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6-3">
      <text:list-level-style-bullet text:bullet-char="∘" text:level="1">
        <style:list-level-properties text:min-label-width="10mm"/>
      </text:list-level-style-bullet>
    </text:list-style>
    <text:list-style style:name="id1-3-2-1-1-4-6-3-1">
      <text:list-level-style-bullet text:bullet-char="∘" text:level="1">
        <style:list-level-properties text:min-label-width="10mm"/>
      </text:list-level-style-bullet>
    </text:list-style>
    <text:list-style style:name="id1-3-2-1-1-4-6-3-2">
      <text:list-level-style-bullet text:bullet-char="∘" text:level="1">
        <style:list-level-properties text:min-label-width="10mm"/>
      </text:list-level-style-bullet>
    </text:list-style>
    <text:list-style style:name="id1-3-2-1-1-4-6-3-3">
      <text:list-level-style-bullet text:bullet-char="∘" text:level="1">
        <style:list-level-properties text:min-label-width="10mm"/>
      </text:list-level-style-bullet>
    </text:list-style>
    <text:list-style style:name="id1-3-2-1-1-4-6-3-4">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estaan van parkeren met twee wielen op het trottoir aan de noord en westzijde van de Antonio Vivaldistraat Amsterdam-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Kenmerk: Z-15-32565</text:p>
            <text:p text:style-name="considerans.al">Het algemeen bestuur van de bestuurscommissie van stadsdeel Zuid</text:p>
            <text:p text:style-name="considerans.al">Overwegingen ten aanzien van het besluit</text:p>
            <text:list text:style-name="id1-3-2-1-1-4">
              <text:list-item text:style-override="id1-3-2-1-1-4-1">
                <text:number>•</text:number>
                <text:p text:style-name="al">dat in de Antonio Vivaldistraat een kindercampus is gelegen;</text:p>
              </text:list-item>
              <text:list-item text:style-override="id1-3-2-1-1-4-2">
                <text:number>•</text:number>
                <text:p text:style-name="al">dat veel van deze kinderen gebracht en gehaald worden met de auto; </text:p>
              </text:list-item>
              <text:list-item text:style-override="id1-3-2-1-1-4-3">
                <text:number>•</text:number>
                <text:p text:style-name="al">dat de kinderen te jong zijn om alleen even afgezet te worden deze moeten nog naar binnen gebracht worden onder begeleiding;</text:p>
              </text:list-item>
              <text:list-item text:style-override="id1-3-2-1-1-4-4">
                <text:number>•</text:number>
                <text:p text:style-name="al">dat er in een overleg met betrokken partijen is afgesproken om aan de noord en westzijde toe te staan dat de auto’s met twee wielen op de stoep mogen staan met een tijdvenster;</text:p>
              </text:list-item>
              <text:list-item text:style-override="id1-3-2-1-1-4-5">
                <text:number>•</text:number>
                <text:p text:style-name="al">dat dit gedaan kan worden door in de zijstraat die ook  Antonio Vivaldistraat heet richting kindercampus aan de noordzijde en westzijde bebording te plaatsen die aangeeft dat het toegestaan wordt om met twee wielen op trottoir te parkeren;</text:p>
              </text:list-item>
              <text:list-item text:style-override="id1-3-2-1-1-4-6">
                <text:number>•</text:number>
                <text:p text:style-name="al">dat krachtens artikel 2.1 Wegenverkeerswet 1994 deze maatregel genomen wordt:</text:p>
                <text:list text:style-name="id1-3-2-1-1-4-6-3">
                  <text:list-item text:style-override="id1-3-2-1-1-4-6-3-1">
                    <text:number>∘</text:number>
                    <text:p text:style-name="al">om de veiligheid op de diverse wegen te verzekeren;</text:p>
                  </text:list-item>
                  <text:list-item text:style-override="id1-3-2-1-1-4-6-3-2">
                    <text:number>∘</text:number>
                    <text:p text:style-name="al">ter bescherming van de weggebruikers en de passagiers;</text:p>
                  </text:list-item>
                  <text:list-item text:style-override="id1-3-2-1-1-4-6-3-3">
                    <text:number>∘</text:number>
                    <text:p text:style-name="al">om de vrijheid van het verkeer zoveel mogelijk te waarborgen;</text:p>
                  </text:list-item>
                  <text:list-item text:style-override="id1-3-2-1-1-4-6-3-4">
                    <text:number>∘</text:number>
                    <text:p text:style-name="al">het zoveel mogelijk waarborgen van de vrijheid van het verkeer;</text:p>
                  </text:list-item>
                </text:list>
              </text:list-item>
              <text:list-item text:style-override="id1-3-2-1-1-4-7">
                <text:number>•</text:number>
                <text:p text:style-name="al">dat overeenkomstig artikel 24 van het Besluit administratieve bepalingen inzake het wegverkeer overleg is gepleegd met de Dienst Controle, Infrastructuur, Verkeer, afdeling Verkeer, die is gemandateerd door de korpschef van het regionaal politiekorps Amsterdam-Amstelland, waarbij over dit voorstel positief is geadviseerd; </text:p>
              </text:list-item>
              <text:list-item text:style-override="id1-3-2-1-1-4-8">
                <text:number>•</text:number>
                <text:p text:style-name="al">dat het betreffende weggedeelte in beheer is bij en gelegen is binnen de bebouwde kom van het Stadsdeel; </text:p>
              </text:list-item>
            </text:list>
            <text:p text:style-name="considerans.al">BESLUIT</text:p>
            <text:p text:style-name="considerans.al">    door het plaatsen van verkeersborden conform model <text:span text:style-name="nadrukvet">E8b </text:span>van Bijlage I </text:p>
            <text:p text:style-name="considerans.al">    van het Reglement<text:span text:style-name="nadrukvet"/>verkeersregels en verkeerstekens 1990 “parkeergelegenheid</text:p>
            <text:p text:style-name="considerans.al">    om met twee wielen op de trottoir te parkeren” te plaatsen op de volgende</text:p>
            <text:p text:style-name="considerans.al">    locatie: </text:p>
            <text:p text:style-name="considerans.al">    De noord en westzijde van de zijstraat met dezelfde naam namelijk de</text:p>
            <text:p text:style-name="considerans.al">
            <text:span text:style-name="nadrukvet">Antonio </text:span>
            <text:span text:style-name="nadrukvet">Vivaldistraat</text:span> richting kindercampus met als onderbord <text:span text:style-name="nadrukvet">maandag tot en</text:span></text:p>
            <text:p text:style-name="considerans.al">
            <text:span text:style-name="nadrukvet">    Met vrijdag van 07.00-09.30 en 16.00-18.30 uur</text:span>.</text:p>
            <text:p text:style-name="considerans.al">Namens deze,</text:p>
            <text:p text:style-name="considerans.al">V.de Kok</text:p>
            <text:p text:style-name="considerans.al">Manager Bedrijfbureau a.i. Rayon Zuid</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tussenkopvet">
          <text:span text:style-name="nadrukvet">Bezwaar- of beroepsclausule</text:span>
        </text:p>
          <text:p text:style-name="tussenkopvet">
          <text:span text:style-name="nadrukvet">Een belanghebbende bij dit besluit kan op grond van artikel 20 van de Wegenverkeerswet 1994 beroep instellen. Ingevolge artikel 7.1 van de Algemene wet bestuurs</text:span>
          <text:span text:style-name="nadrukvet">recht, dient men alvorens beroep in te stellen, tegen het besluit bezwaar te maken.</text:span>
        </text:p>
          <text:p text:style-name="tussenkopvet">
          <text:span text:style-name="nadrukvet">Een bezwaarschrift dient binnen zes weken na de publicatiedatum van dit besluit in de Staatscourant te worden ingediend bij het dagelijks bestuur van de bestuurscommissie van </text:span>
          <text:span text:style-name="nadrukvet">stadsdeel Zuid,  afdeling Juridische Zaken, postbus 74019, 1070 BA Amsterdam.  Het bezwaarschrift dient te voldoen aan een aantal voorschriften: het dient te worden ondertekend en bevat ten minste uw naam en adres, een dagtekening, een omschrijving van het besluit waartegen u bezwaar maakt en de gronden van het bezwaar. </text:span>
        </text:p>
          <text:p text:style-name="tussenkopvet">
          <text:span text:style-name="nadrukvet">Het indienen van een bezwaarschrift heeft geen schorsende werking. In geval van onverwijlde spoed kunt u hangende de bezwaarschriftprocedure, een verzoek om voorlopige voorziening indienen. Een dergelijk verzoek dient te worden ingediend bij de rechtbank Amsterdam, Sector Bestuursrecht, afdeling Voorlopige Voorzieningen, postbus 75850, 1070 AW Amsterdam. </text:span>
        </text:p>
          <text:p text:style-name="tussenkopvet">
          <text:span text:style-name="nadrukvet">Voor het vragen van een voorlopige voorziening is griffiegeld verschuldigd. De griffier van de rechtbank kan u daarover meer informatie geven. </text:span>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2342</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342</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342</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oestaan van parkeren met twee wielen op het trottoir aan de noord en westzijde van de Antonio Vivaldistraat Amsterdam-Zuid.</meta:user-defined>
    <meta:user-defined meta:name="OVERHEIDop.doctype">Officiële Publicaties, versie 1.1</meta:user-defined>
    <meta:user-defined meta:name="DCTERMS.W3CDTF/OVERHEIDop.jaargang">2015</meta:user-defined>
    <meta:user-defined meta:name="DCTERMS.W3CDTF/DCTERMS.available">2015-07-24</meta:user-defined>
    <meta:user-defined meta:name="OVERHEIDop.publicationIssue">22342</meta:user-defined>
    <meta:user-defined meta:name="OVERHEIDop.StcrtID/DC.identifier">stcrt-2015-22342</meta:user-defined>
    <meta:user-defined meta:name="DCTERMS.alternative">Gemeente Amsterdam - toestaan van parkeren met twee wielen op het trottoir  - Antonio Vivaldistraat toestaan aan noord en westzijde</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Weg</meta:user-defined>
    <meta:user-defined meta:name="OVERHEID.PostcodeHuisnummer/OVERHEIDop.postcodeHuisnummer">1083HP 7e 39</meta:user-defined>
    <meta:user-defined meta:name="OVERHEIDop.woonplaats">Amsterdam</meta:user-defined>
    <meta:user-defined meta:name="OVERHEIDop.straatnaam">Antonio Vivaldistraat</meta:user-defined>
    <meta:user-defined meta:name="OVERHEID.PostcodeHuisnummer/OVERHEIDop.postcodeHuisnummer">1083HP 5e 46</meta:user-defined>
    <meta:user-defined meta:name="OVERHEIDop.woonplaats">Amsterdam</meta:user-defined>
    <meta:user-defined meta:name="OVERHEIDop.straatnaam">Antonio Vivaldistraat</meta:user-defined>
    <meta:user-defined meta:name="OVERHEID.PostcodeHuisnummer/OVERHEIDop.postcodeHuisnummer">1083HP 7c 38</meta:user-defined>
    <meta:user-defined meta:name="OVERHEIDop.woonplaats">Amsterdam</meta:user-defined>
    <meta:user-defined meta:name="OVERHEIDop.straatnaam">Antonio Vivaldi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5-32565</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0743 483259</meta:user-defined>
    <meta:user-defined meta:name="OVERHEID.EPSG28992/DC.spatial">120743 483260</meta:user-defined>
    <meta:user-defined meta:name="OVERHEID.EPSG28992/DC.spatial">120744 483257</meta:user-defined>
    <meta:user-defined meta:name="OVERHEIDop.versieInformatie"/>
  </office:meta>
</office:document-meta>
</file>