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oorschrift Opslag en behandeling ontplofbare stoffen en voorwerpen</text:h>
      <text:p text:style-name="ifm_p_font.italic_mt.7.4mm_ifm">29 juni 2015</text:p>
      <text:p text:style-name="ifm_p_font.italic_ifm">Nr. BS 2015008465</text:p>
      <text:p text:style-name="ifm_p_mt.3.7mm_ifm">De Minister van Defensie,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Het bij besluit van 8 november 2011, nr. BS2011033308, vastgestelde Voorschrift Opslag en behandeling ontplofbare stoffen en voorwerpen wordt als volgt gewijzigd:</text:p>
      <text:section text:style-name="ifm_sect_mleft.5.1mm_ifm" text:name="d15e54">
        <text:p text:style-name="ifm_p_ifm">In de aanhef van Artikel 11100 wordt de tekst ‘van nieuw te bouwen’ verwijderd.</text:p>
      </text:section>
      <text:h text:style-name="ifm_p_font.bold_mt.5.08mm_page.keep-with-next_ifm" text:outline-level="2">Artikel<text:s/>2<text:s/></text:h>
      <text:p text:style-name="ifm_p_mt.4.23mm_ifm">Dit besluit treedt in werking met ingang van de tweede dag na dagtekening van de Staatscourant waarin mededeling wordt gedaan van publicatie in de serie ministeriele publicaties.</text:p>
      <text:p text:style-name="ifm_p_mt.3.7mm_ifm">Dit besluit zal worden geplaatst in de op het intranet van het Ministerie van Defensie opgenomen serie ministeriele publicatie 40-21 (MP40-21). Van de plaatsing zal mededeling worden gedaan in de Staatscourant.</text:p>
      <text:p text:style-name="ifm_p_font.italic_mt.3.7mm_ifm">
                  ’s-Gravenhage,
                   29 juni 2015
               </text:p>
      <text:p text:style-name="ifm_p_font.italic_mt.3.7mm_ifm">De Minister van Defensie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2328</text:span><text:tab/>29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2328</text:span><text:tab/>29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oorschrift Opslag en behandeling ontplofbare stoffen en voorwerpen</dc:title>
    <meta:user-defined meta:name="OVERHEID.Ministerie/DC.creator">Ministerie van Defensie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232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23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voorschrift Opslag en behandeling ontplofbare stoffen en voorwerpen</meta:user-defined>
    <meta:user-defined meta:name="DCTERMS.alternative"/>
    <meta:user-defined meta:name="DCTERMS.W3CDTF/OVERHEIDop.datumOndertekening">2015-06-29</meta:user-defined>
    <meta:user-defined meta:name="DCTERMS.W3CDTF/DCTERMS.available">2015-07-29</meta:user-defined>
    <meta:user-defined meta:name="OVERHEIDop.Ruimtelijkplan/OVERHEIDop.bekendmakingBetreffendePlan"/>
  </office:meta>
</office:document-meta>
</file>