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tromenw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het bepaalde in artikel 3:8 van de Wet ruimtelijke ordening en artikel 3:42 van de Algemene Wet Bestuursrecht, wordt bekend gemaakt dat de gemeenteraad bij besluit van 13 juli 2015 het bestemmingsplan “Stromenwijk“ ongewijzigd heeft vastgesteld. </text:p>
            <text:p text:style-name="common-al">Het raadsbesluit en het vastgestelde bestemmingsplan liggen vanaf 30 juli 2015 gedurende zes weken (tot en met 2 september 2015) voor een ieder ter inzage bij de Vakbalie in het Stadskantoor aan de Kanaalweg 3 te Middelburg. De stukken zijn ook digitaal te raadplegen via de website www.middelburg.nl onder wonen en (ver)bouwen / bestemmingsplannen / plannen in procedure. Daarnaast is het bestemmingsplan te raadplegen via de website www.ruimtelijkeplannen.nl onder de plancode NL.IMRO.0687.BPSTR-VG01</text:p>
            <text:p text:style-name="common-al">Gedurende de genoemde termijn kan een belanghebbende beroep instellen bij de Afdeling bestuursrechtspraak van de Raad van State, Postbus 20019, 2500 EA ’s-Gravenhage. Beroep kan alleen worden ingesteld door de belanghebbende die omtrent het ontwerpbestemmingsplan tijdig zijn zienswijze bij de gemeenteraad kenbaar heeft gemaakt, alsmede de belanghebbende die aantoont dat hij redelijkerwijs niet in staat is geweest om zijn zienswijze bij de gemeenteraad kenbaar te maken. </text:p>
            <text:p text:style-name="common-al">Het bestemm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 </text:p>
            <text:p text:style-name="last-al">Middelburg, 22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327</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327</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327</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Stromenwijk'</meta:user-defined>
    <meta:user-defined meta:name="OVERHEIDop.doctype">Officiële Publicaties, versie 1.1</meta:user-defined>
    <meta:user-defined meta:name="DCTERMS.W3CDTF/OVERHEIDop.jaargang">2015</meta:user-defined>
    <meta:user-defined meta:name="DCTERMS.W3CDTF/DCTERMS.available">2015-07-29</meta:user-defined>
    <meta:user-defined meta:name="OVERHEIDop.publicationIssue">22327</meta:user-defined>
    <meta:user-defined meta:name="OVERHEIDop.StcrtID/DC.identifier">stcrt-2015-22327</meta:user-defined>
    <meta:user-defined meta:name="OVERHEID.Gemeente/DC.creator">Middelburg</meta:user-defined>
    <meta:user-defined meta:name="OVERHEID.TaxonomieBeleidsagenda/OVERHEID.category">Ruimte en infrastructuur | Ruimtelijke ordening</meta:user-defined>
    <meta:user-defined meta:name="OVERHEIDop.Ruimtelijkplan/OVERHEIDop.bekendmakingBetreffendePlan">NL.IMRO.0687.BPSTR-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Middelburg</meta:user-defined>
    <meta:user-defined meta:name="OVERHEIDop.versieInformatie"/>
  </office:meta>
</office:document-meta>
</file>