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imosastraat 1 in Rosm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een Kindcentrum. Het betreft de locatie Mimosastraat 1 in Rosmalen. Deze locatie is kadastraal bekend als gemeente ‘s-Hertogenbosch sectie H, nummer 04007. Het bouwplan ligt in het bestemmingsplan ‘ ’t Ven – Hondsberg ‘.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 </text:p>
            <text:p text:style-name="common-al">Op deze aanvraag is de Crisis- en herstelwet van toepassing. </text:p>
            <text:p text:style-name="tussenkopcur">
            <text:span text:style-name="nadrukvet">Ontwerp </text:span>
          </text:p>
            <text:p text:style-name="common-al">De ontwerpbeschikking voor de omgevingsvergunning heeft van 20 april tot en met 1 juni 2015 voor iedereen ter inzage gelegen. Tegen deze ontwerpbeschikking zijn wel zienswijzen ingediend. </text:p>
            <text:p text:style-name="tussenkopcur">
            <text:span text:style-name="nadrukvet">Verleend</text:span>
          </text:p>
            <text:p text:style-name="common-al">Het college heeft positief op de aanvraag beslist. De omgevingsvergunning is verleend. Kenmerk: WB00008610 / IMRO-code: NL.IMRO.0796.000269-1401 </text:p>
            <text:p text:style-name="tussenkopcur">
            <text:span text:style-name="nadrukvet">Beroep</text:span>
          </text:p>
            <text:p text:style-name="common-al">De omgevingsvergunning ligt met de ruimtelijke onderbouwing en de omgevingsaanvraag met ingang van 27 juli 2015 gedurende zes weken voor iedereen ter inzage bij het omgevingsloket in het Stadskantoor. Ook kunt u het besluit bekijken op <text:a xlink:href="http://www.s-hertogenbosch.nl" xlink:type="simple">www.s-hertogenbosch.nl</text:a>, zie &lt;inwoner&gt;, &lt;vergunning of melding&gt;, &lt;omgevingsvergunning&gt; en &lt;omgevingsvergunning ter inzage&gt;. </text:p>
            <text:p text:style-name="common-al">Een beroepschrift tegen een op grond van deze wet genomen besluit moet worden ingediend bij de Rechtbank Oost-Brabant, Sector Bestuursrecht, Postbus 90125, 5200 MA ‘s-Hertogenbosch. Een beroep schort de werking van het besluit niet op. De beroepstermijn bedraagt zes weken.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25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5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25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imosastraat 1 in Rosmalen</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251</meta:user-defined>
    <meta:user-defined meta:name="OVERHEIDop.StcrtID/DC.identifier">stcrt-2015-22251</meta:user-defined>
    <meta:user-defined meta:name="OVERHEID.Gemeente/DC.creator">'s-Hertogenbosch</meta:user-defined>
    <meta:user-defined meta:name="OVERHEID.TaxonomieBeleidsagenda/OVERHEID.category">Huisvesting | Bouwen en verbouwen</meta:user-defined>
    <meta:user-defined meta:name="OVERHEIDop.referentienummer">WB00008610</meta:user-defined>
    <meta:user-defined meta:name="DCTERMS.abstract">Het bouwen van Kindcentrum 't V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41XT 1a</meta:user-defined>
    <meta:user-defined meta:name="OVERHEIDop.woonplaats">Rosmalen</meta:user-defined>
    <meta:user-defined meta:name="OVERHEIDop.straatnaam">Mimos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2707 414326</meta:user-defined>
    <meta:user-defined meta:name="OVERHEIDop.versieInformatie"/>
  </office:meta>
</office:document-meta>
</file>