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15 woningen Ouvertur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15 rijwoningen. Het betreft de locatie Ouvertureweg 14, 16, 16A, 18, 20, 20A, 22, 24, 24A, 26, 28, 28A, 30, 32 en 32A in Rosmalen. Het bouwplan ligt in het bestemmingsplan ‘De Groote Wielen‘. Het bouwplan is strijdig met dit bestemmingsplan maar het is stedenbouwkundig acceptabel. Met toepassing van artikel 2.12 lid 1a onder 3 van de Wet algemene bepalingen omgevingsrecht kan </text:p>
            <text:p text:style-name="common-al">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1 juni tot en met 13 juli 2015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 Kenmerk: WB00007232 / IMRO-code: NL.IMRO.0796.0002258-1401 </text:p>
            <text:p text:style-name="tussenkopcur">
            <text:span text:style-name="nadrukvet">Beroep</text:span>
          </text:p>
            <text:p text:style-name="common-al">De omgevingsvergunning ligt met de ruimtelijke onderbouwing en de omgevingsaanvraag met ingang van 27 juli 2015 gedurende zes weken voor iedereen ter inzage bij het omgevingsloket in het Stadskantoor. Ook kunt u het besluit bekijken op <text:a xlink:href="http://www.s-hertogenbosch.nl" xlink:type="simple">www.s-hertogenbosch.nl</text:a>, zie &lt;inwoner&gt;, &lt;vergunning of melding&gt; en &lt;omgevingsvergunning&gt;.</text:p>
            <text:p text:style-name="common-al">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5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5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5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15 woningen Ouvertureweg</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250</meta:user-defined>
    <meta:user-defined meta:name="OVERHEIDop.StcrtID/DC.identifier">stcrt-2015-22250</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