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48</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inrichting Floricultura, Ministerie van Economische Zaken </text:h>
      <text:p text:style-name="ifm_p_mt.7.4mm_ifm">De Minister van Economische Zaken maakt bekend:</text:p>
      <text:p text:style-name="ifm_p_mt.3.7mm_ifm">Dat aan CE-REN te Assendelft, een omgevingsvergunning is verleend voor de activiteit ‘oprichten en in werking hebben’ ingevolge de Wet algemene bepalingen omgevingsrecht voor de inrichting Floricultura. De inrichting Floricultura is gelegen in de nabijheid van de Cieweg 13, in de gemeente Heemskerk, op het perceel kadastraal ingedeeld, gemeente Heemskerk, sectie E, nummer 2223.</text:p>
      <text:p text:style-name="ifm_p_mt.3.7mm_ifm">De omgevingsvergunning betreft het in werking hebben van een installatie ten behoeve van winning van aardwarmte voor het verwarmen van een tuinbouwbedrijf.</text:p>
      <text:p text:style-name="ifm_p_mt.3.7mm_ifm">Op het ontwerpbesluit dat van 5 juni 2015 t/m 16 juli 2015 ter inzage lag bij de gemeente Heemskerk zijn geen zienswijzen of adviezen ingediend.</text:p>
      <text:p text:style-name="ifm_p_mt.3.7mm_ifm">Het besluit en de andere relevante stukken liggen met ingang van 7 augustus 2015 gedurende zes weken ter inzage op de secretarie van de gemeente Heemskerk te Heemskerk. Inzage is mogelijk op werkdagen tijdens kantooruren. Wij adviseren u voor de inzage van dit besluit eerst contact op te nemen met de gemeente (tel. 140251).</text:p>
      <text:p text:style-name="ifm_p_mt.3.7mm_ifm">Voor inlichtingen kunt u zich wenden tot dhr. K. van den Hoff (tel. 070-3797602) van het Ministerie van Economische Zaken.</text:p>
      <text:p text:style-name="ifm_p_mt.3.7mm_ifm">Tegen dit besluit kan degene wiens belang rechtstreeks bij dit besluit is betrokken binnen zes weken na de dag van de ter inzage legging van dit besluit een gemotiveerd beroepschrift indienen bij de Rechtbank Noord-Nederland, ter attentie van de sector Bestuursrecht, locatie Stationsplein 80, 2011 LM Haarlem.</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2248</text:span><text:tab/>6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2248</text:span><text:tab/>6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inrichting Floricultura, Ministerie van Economische Zaken</dc:title>
    <meta:user-defined meta:name="OVERHEID.Ministerie/DC.creator">Ministerie van Economische Zak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22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24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Omgevingsvergunning inrichting Floricultura, Ministerie van Economische Zaken</meta:user-defined>
    <meta:user-defined meta:name="DCTERMS.W3CDTF/DCTERMS.available">2015-08-06</meta:user-defined>
    <meta:user-defined meta:name="OVERHEIDop.Ruimtelijkplan/OVERHEIDop.bekendmakingBetreffendePlan"/>
  </office:meta>
</office:document-meta>
</file>