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inrichting Grootegast – 100, Ministerie van Economische Zaken</text:h>
      <text:p text:style-name="ifm_p_mt.7.4mm_ifm">De Minister van Economische Zaken maakt bekend:</text:p>
      <text:p text:style-name="ifm_p_mt.3.7mm_ifm">Op 31 juli 2014 heeft de Nederlandse Aardolie Maatschappij B.V. te Assen, een aanvraag ingediend om een vergunning ingevolge de Wet algemene bepalingen omgevingsrecht. De aanvraag heeft betrekking op de inrichting Grootegast 100, gelegen aan de Eibersburen te Grootegast, in de gemeente Grootegast, op de percelen kadastraal ingedeeld, gemeente Grootegast 100, sectie A,  nummers 294, 295, 296, 307, 308 en 309.</text:p>
      <text:p text:style-name="ifm_p_mt.3.7mm_ifm">De vergunningaanvraag betreft de actualisering van de vigerende vergunning en het aanbrengen van technische wijzigingen ten behoeve van een goede werking van de inrichting.</text:p>
      <text:p text:style-name="ifm_p_mt.3.7mm_ifm">De Minister is voornemens de gevraagde vergunning te verlenen.</text:p>
      <text:p text:style-name="ifm_p_mt.3.7mm_ifm">Het ontwerpbesluit en de andere relevante stukken liggen met ingang van 30 juli 2015 gedurende zes weken ter inzage op de secretarie van de gemeente Grootegast te Grootegast. Wij adviseren u voor de inzage van dit ontwerpbesluit eerst contact op te nemen met de gemeente (tel. 140594).</text:p>
      <text:p text:style-name="ifm_p_mt.3.7mm_ifm">Tot en met 9 september 2015 kan een 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dhr. K. van den Hoff</text:p>
      <text:p text:style-name="ifm_p_ifm">Postbus 20401</text:p>
      <text:p text:style-name="ifm_p_ifm">2500 EK DEN HAAG</text:p>
      <text:p text:style-name="ifm_p_mt.3.7mm_ifm">Ook voor inlichtingen kunt u zich wenden tot dhr. K. van den Hoff (tel. 070 – 37976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245</text:span><text:tab/>2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245</text:span><text:tab/>2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inrichting Grootegast – 100,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inrichting Grootegast – 100, Ministerie van Economische Zaken</meta:user-defined>
    <meta:user-defined meta:name="DCTERMS.W3CDTF/DCTERMS.available">2015-07-29</meta:user-defined>
    <meta:user-defined meta:name="OVERHEIDop.Ruimtelijkplan/OVERHEIDop.bekendmakingBetreffendePlan"/>
  </office:meta>
</office:document-meta>
</file>