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making ONTWERPBESCHIKKING ontheffingtitel 4.4 ProvincialeMilieuverordeningNoord-Brabant (PMV) c21743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gebruik gesloten en voormalige stortplaatsen</text:span>
          </text:p>
            <text:p text:style-name="common-al">Gedeputeerde Staten van Noord-Brabant hebben van Gemeente Oss een aanvraag voor een ontheffing ingevolge de Provinciale Milieuverordening ontvangen. De aanvraag betreft een herinrichting van de voormalige stort Kerkesteeg tot arboretum (bomentuin), gelegen te Oss, kadastraal bekend Gemeente Geffen, sectie D, nummer 517. </text:p>
            <text:p text:style-name="common-al">Gedeputeerde Staten van Noord-Brabant maken bekend dat zij voornemens zijn in het kader van de Provinciale Milieuverordening de ontheffing te verlenen. </text:p>
            <text:p text:style-name="common-al">De beoordeling van de ontheffing door de provincie Noord Brabant betreft alleen de milieueffecten, veroorzaakt door de stortplaats, op basis van de beschreven gewenste inrichting. De beoordeling betreft geen toetsing van of instemming met de gewenste inrichting en/of bebouwing. Het ingediende hergebruikplan beschrijft deze milieueffecten met bijbehorende risico's en geeft aan welke maatregelen getroffen dienen te worden en hoe deze maatregelen gewaarborgd zullen worden in de vorm van nazorg.</text:p>
            <text:p text:style-name="common-al">De aanvraag, de ontwerpbeschikking en de bijbehorende stukken liggen vanaf 7augustus 2015 tot en met 17 september 2015 ter inzage bij de gemeente Oss. Voor locatie, tijdstippen en dagen waarop u de stukken in kunt zien, verwijzen wij naar de website van de gemeente. </text:p>
            <text:p text:style-name="common-al">Het is ook mogelijk om de aanvraag, de ontwerpbeschikking en de bijbehorende stukken in te zien in het Provinciehuis te 's-Hertogenbosch, op werkdagen van 9 tot 17 uur. U kunt daarvoor contact opnemen met de heer J. Voesenek, telefoon 073-6812232), email <text:span text:style-name="nadrukondlijn">JVoesenek@brabant.nl</text:span>. </text:p>
            <text:p text:style-name="common-al">Een ieder kan tot en met 17 september 2015 ten aanzien van de ontwerpbeschikking schriftelijk of mondeling zienswijzen inbrengen bij Gedeputeerde Staten. Voor het mondeling inbrengen van zienswijzen bestaat binnen deze periode de mogelijkheid tot het houden van een hoorzitting. Een verzoek daartoe dient binnen drie weken na begindatum ter inzage legging bij Gedeputeerde Staten te worden ingediend. </text:p>
            <text:p text:style-name="common-al">Belanghebbenden die tijdig zienswijzen hebben ingebracht, kunnen later beroep instellen tegen de definitieve beschikking.</text:p>
            <text:p text:style-name="common-al">Aan deze procedure is het kenmerk [c2174392] gekoppeld. U dient bij correspondentie dit kenmerk te vermelden. </text:p>
            <text:p text:style-name="last-al">'s-Hertogenbosch,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1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1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1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making ONTWERPBESCHIKKING ontheffingtitel 4.4 ProvincialeMilieuverordeningNoord-Brabant (PMV) c2174392</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2214</meta:user-defined>
    <meta:user-defined meta:name="OVERHEIDop.StcrtID/DC.identifier">stcrt-2015-22214</meta:user-defined>
    <meta:user-defined meta:name="OVERHEID.Provincie/DC.creator">Noord-Brabant</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