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afloopberichten aan de verantwoordelijke (2008A005g) wordt ingetrokken per 1 augustus 20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2206</text:span><text:tab/>29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2206</text:span><text:tab/>29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regels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220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2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DC.title">Beleidsregels OM</meta:user-defined>
    <meta:user-defined meta:name="DCTERMS.alternative"/>
    <meta:user-defined meta:name="DCTERMS.W3CDTF/DCTERMS.available">2015-07-29</meta:user-defined>
    <meta:user-defined meta:name="OVERHEIDop.Ruimtelijkplan/OVERHEIDop.bekendmakingBetreffendePlan"/>
  </office:meta>
</office:document-meta>
</file>