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voering maximum snelheid van 30 km/u op een deel van de Wellenbergweg i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overwegende:</text:p>
            <text:p text:style-name="common-al">dat het reduceren van de snelheid van gemotoriseerd verkeer een positieve invloed heeft op de verkeersveiligheid en de verkeersleefbaarheid;</text:p>
            <text:p text:style-name="common-al">dat op desbetreffend weggedeelte een zogenaamde koe-oversteek gerealiseerd is, dan wel wordt, bedoeld als onbeheerde oversteekplaats voor koeien;</text:p>
            <text:p text:style-name="common-al">dat in verband met de mogelijkheid van koeien op de rijbaan de maximum snelheid ter plaatse verlaagd dient te worden tot 30 km/u;</text:p>
            <text:p text:style-name="common-al">dat desbetreffend weggedeelte overwegend een functie heeft voor het verkeer dat zijn bestemming heeft op dat weggedeelte of daarvan afkomstig is dan wel een functie heeft voor het verkeer dat zijn bestemming heeft op in de directe nabijheid gelegen wegen of afkomstig is van in de directe nabijheid gelegen wegen;</text:p>
            <text:p text:style-name="common-al">dat de indruk wordt vermeden dat desbetreffend weggedeelte deel uitmaakt van een erf;</text:p>
            <text:p text:style-name="common-al">dat desbetreffend weggedeelte in beheer en onderhoud is bij de gemeente Voorst;</text:p>
            <text:p text:style-name="common-al">dat de instelling van een maximum snelheid van 30 km/u ter plaatse door middel van verkeersborden als bedoeld in paragraaf 4 van het Besluit administratieve bepalingen inzake het wegverkeer (BABW) wordt aangegeven;</text:p>
            <text:p text:style-name="common-al">dat voor het plaatsen en verwijderen van verkeersborden als bedoeld in paragraaf 4 van het BABW een verkeersbesluit vereist is;</text:p>
            <text:p text:style-name="common-al">dat het bij de te plaatsen verkeersborden gaat om verkeersborden E10 (A1) en E11 (A1) als bedoeld in bijlage I van het Reglement verkeersregels en verkeerstekens 1990 (RVV 1990);</text:p>
            <text:p text:style-name="common-al">dat op grond van artikel 24 van het BABW overleg heeft plaatsgevonden met het regionale politiekorps;</text:p>
            <text:p text:style-name="common-al">dat de politie negatief adviseert om redenen dat het deel van de weg waar de maximum snelheid van 30 km/u zou moeten gelden te kort is om handhavend te kunnen optreden en het mogelijk is ter plaatse, in plaats van een koe-oversteek, een tunnel te realiseren;</text:p>
            <text:p text:style-name="common-al">B E S L U I T E N:</text:p>
            <text:p text:style-name="common-al">door plaatsing van verkeersborden E10 (A1) en E11 (A1) als bedoeld in bijlage I van het RVV 1990 ter plaatse van het deel van de Wellenbergweg in Voorst waar een zogenaamde koe-oversteek gerealiseerd is, dan wel wordt, voor uitsluitend dat weggedeelte een maximum snelheid van 30 km/uur in te stellen.</text:p>
            <text:p text:style-name="common-al">Twello, 13 januari 2015</text:p>
            <text:p text:style-name="common-al"/>
            <text:p text:style-name="common-al">E.J.M. van Leeuwen, secretaris</text:p>
            <text:p text:style-name="common-al"> J.T.H.M. Penninx,  burgemeester</text:p>
            <text:p text:style-name="common-al">
            <text:span text:style-name="nadrukvet">Bezwaar</text:span>
          </text:p>
            <text:p text:style-name="common-al">Artikel 7:1 van de Algemene wet bestuursrecht biedt belanghebbenden de mogelijkheid om bezwaar tegen dit besluit bij ons college te maken. De termijn voor het indienen van een bezwaarschrift bij ons college bedraagt zes weken. </text:p>
            <text:p text:style-name="last-al">De termijn vangt aan met ingang van de dag na die waarop wij dit besluit hebben verzonden. De indiener van een bezwaarschrift kan tevens de Voorzieningenrechter van de Rechtbank Gelderland, afdeling Bestuursrecht (Postbus 9030, 6800 EM Arnhem) vragen een voorlopige voorziening te treffen indien onverwijlde spoed, gelet op de betrokken belangen, dat vereist. Deze mogelijkheid is opgenomen in artikel 8:81 van de Algemene we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2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voering maximum snelheid van 30 km/u op een deel van de Wellenbergweg in Voorst</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220</meta:user-defined>
    <meta:user-defined meta:name="OVERHEIDop.StcrtID/DC.identifier">stcrt-2015-2220</meta:user-defined>
    <meta:user-defined meta:name="DCTERMS.alternative">Gemeente Voorst - Invoeren maximum snelheid - deel Wellenbergweg</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Bestuur | Gemeenten</meta:user-defined>
    <meta:user-defined meta:name="OVERHEID.PostcodeHuisnummer/OVERHEIDop.postcodeHuisnummer">7383RX 3</meta:user-defined>
    <meta:user-defined meta:name="OVERHEIDop.woonplaats">Voorst</meta:user-defined>
    <meta:user-defined meta:name="OVERHEIDop.straatnaam">Wellenberg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576 465384</meta:user-defined>
    <meta:user-defined meta:name="OVERHEIDop.versieInformatie"/>
  </office:meta>
</office:document-meta>
</file>