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aarderh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text:p>
              </text:list-item>
              <text:list-item text:style-override="id1-3-2-2-1-2-3">
                <text:number>-</text:number>
                <text:p text:style-name="al">artikel 2 van de Wegenverkeerswet 1994, lid 1 onder a en b inzake de veiligheid van de weg en het beschermen van weggebruikers en passagiers;</text:p>
              </text:list-item>
              <text:list-item text:style-override="id1-3-2-2-1-2-4">
                <text:number>-</text:number>
                <text:p text:style-name="al">artikel 24 van het BABW dat verkeersbesluiten worden genomen na overleg met de politie Regio Gooi en Vechtstreek, district Noord.</text:p>
              </text:list-item>
            </text:list>
            <text:p text:style-name="common-al">Burgemeester en wethouders van Huizen:</text:p>
            <text:p text:style-name="common-al">Overwegende dat :</text:p>
            <text:list text:style-name="id1-3-2-2-1-5">
              <text:list-item text:style-override="id1-3-2-2-1-5-1">
                <text:number>•</text:number>
                <text:p text:style-name="al">Het een weggedeelte betreft tussen de woningen Naarderhop 17 en 23;</text:p>
              </text:list-item>
              <text:list-item text:style-override="id1-3-2-2-1-5-2">
                <text:number>•</text:number>
                <text:p text:style-name="al">Dit een doodlopend weggedeelte betreft met parkeerplaatsen aan beide zijde;</text:p>
              </text:list-item>
              <text:list-item text:style-override="id1-3-2-2-1-5-3">
                <text:number>•</text:number>
                <text:p text:style-name="al">Dit weggedeelte onderdeel uitmaakt van een schoolroute en aansluit op een brug over het water naar de achteringang van de school;</text:p>
              </text:list-item>
              <text:list-item text:style-override="id1-3-2-2-1-5-4">
                <text:number>•</text:number>
                <text:p text:style-name="al">Veel fietsers en voetgangers uit de aangrenzende wijk gebruik maken van deze route;</text:p>
              </text:list-item>
              <text:list-item text:style-override="id1-3-2-2-1-5-5">
                <text:number>•</text:number>
                <text:p text:style-name="al">Er chaotische en verkeersonveilige verkeersituaties ontstaan door de menging van voetgangers, fiets- en autoverkeer;</text:p>
              </text:list-item>
              <text:list-item text:style-override="id1-3-2-2-1-5-6">
                <text:number>•</text:number>
                <text:p text:style-name="al">Dat een afsluiting van dit weggedeelte op de haal- en brengtijden van de school de veiligheid  in deze schoolroute voor met name de fietsende kinderen en voetgangers verbetert;</text:p>
              </text:list-item>
              <text:list-item text:style-override="id1-3-2-2-1-5-7">
                <text:number>•</text:number>
                <text:p text:style-name="al">Dat met ingang van februari 2015 tot 1 augustus 2015 een proef is gehouden om te bezien wat de resultaten van deze maatregel zijn;</text:p>
              </text:list-item>
              <text:list-item text:style-override="id1-3-2-2-1-5-8">
                <text:number>•</text:number>
                <text:p text:style-name="al">Er op 23 juni 2015 een bijeenkomst is geweest om de proef te evalueren;</text:p>
              </text:list-item>
              <text:list-item text:style-override="id1-3-2-2-1-5-9">
                <text:number>•</text:number>
                <text:p text:style-name="al">De proef heeft gezorgd voor een rustiger verkeersbeeld;</text:p>
              </text:list-item>
              <text:list-item text:style-override="id1-3-2-2-1-5-10">
                <text:number>•</text:number>
                <text:p text:style-name="al">Dat de maatregel blijvend ondersteund wordt door betrokkenen bij de school;</text:p>
              </text:list-item>
              <text:list-item text:style-override="id1-3-2-2-1-5-11">
                <text:number>•</text:number>
                <text:p text:style-name="al">Overeenkomstig artikel 24 van het Besluit administratieve bepalingen inzake het wegverkeer, overleg is gepleegd met de regiopolitie, die met het plan instemt;</text:p>
              </text:list-item>
              <text:list-item text:style-override="id1-3-2-2-1-5-12">
                <text:number>•</text:number>
                <text:p text:style-name="al">De Naarderhop in beheer is van de gemeente en gelegen binnen de bebouwde kom; </text:p>
              </text:list-item>
              <text:list-item text:style-override="id1-3-2-2-1-5-13">
                <text:number>•</text:number>
                <text:p text:style-name="al">Het college van burgemeester en wethouders, overeenkomstig artikel 18, lid 1 onder d van de WVW 1994, het bevoegd gezag is voor het nemen van dit verkeersbesluit;</text:p>
              </text:list-item>
              <text:list-item text:style-override="id1-3-2-2-1-5-14">
                <text:number>•</text:number>
                <text:p text:style-name="al">Dat deze bevoegdheid per 27 januari 2014 gemandateerd is aan het afdelingshoofd openbare werken;</text:p>
              </text:list-item>
            </text:list>
            <text:p text:style-name="common-al">b e s l u i t e n :</text:p>
            <text:list text:style-name="id1-3-2-2-1-7">
              <text:list-item text:style-override="id1-3-2-2-1-7-1">
                <text:number>•</text:number>
                <text:p text:style-name="al">Tot een afsluiting van het weggedeelte tussen de woningen Naarderhop 17 en 23 in verband met de verkeersveiligheid rond de school “De Springplank”. </text:p>
              </text:list-item>
              <text:list-item text:style-override="id1-3-2-2-1-7-2">
                <text:number>•</text:number>
                <text:p text:style-name="al">Tot het plaatsen van het bord C1 (gesloten verklaring) van het RVV (1990) met onderborden van 8:00 tot  8:30 uur en van 13:45 tot 14.15 uur tijdens schooldagen en fietsers toegestaan.</text:p>
              </text:list-item>
            </text:list>
            <text:p text:style-name="common-al">Huizen,</text:p>
            <text:p text:style-name="common-al">Namens burgemeester en wethouders,</text:p>
            <text:p text:style-name="common-al">R.W.J. Zethof</text:p>
            <text:p text:style-name="common-al">Afdelingshoofd Openbare Werke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Wanneer een bezwaarschrift wordt ingediend, kan een verzoek tot een voorlopige voorziening ingediend worden bij de voorzieningenrechter van</text:p>
            <text:p text:style-name="common-al">Rechtbank Midden-Nederland</text:p>
            <text:p text:style-name="common-al">afdeling bestuursrecht</text:p>
            <text:p text:style-name="common-al">o.v.v. bodemzaken of voorlopige voorziening</text:p>
            <text:p text:style-name="common-al">postbus 16005</text:p>
            <text:p text:style-name="common-al">
            <text:span text:style-name="nadrukvet">3500 DA  UTRECHT</text:span>
          </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7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7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7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aarderhop</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171</meta:user-defined>
    <meta:user-defined meta:name="OVERHEIDop.StcrtID/DC.identifier">stcrt-2015-22171</meta:user-defined>
    <meta:user-defined meta:name="DCTERMS.alternative">Gemeente Huizen - Afsluiten doodlopend gedeelte Naarderhop - tussen Naarderhop 17 en 23</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PostcodeHuisnummer/OVERHEIDop.postcodeHuisnummer">1274HW 23</meta:user-defined>
    <meta:user-defined meta:name="OVERHEIDop.woonplaats">Huizen</meta:user-defined>
    <meta:user-defined meta:name="OVERHEIDop.straatnaam">Naarderhop</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7-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76 479001</meta:user-defined>
    <meta:user-defined meta:name="OVERHEIDop.versieInformatie"/>
  </office:meta>
</office:document-meta>
</file>