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 de Steen ong.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ten behoeve van het bouwen van 12 woningen bestaande uit hoek- en rijwoningen – kavels Gg19-Gg30 te Oolder Veste, op het adres Op de Steen ong., 6049 LB te Herten, bestaande uit de volgende activiteit(en):</text:p>
            <text:list text:style-name="id1-3-2-1-1-2">
              <text:list-item text:style-override="id1-3-2-1-1-2-1">
                <text:number>-</text:number>
                <text:p text:style-name="al">Bouwen van een bouwwerk: bouwen 12 hoek- en rijwoningen;</text:p>
              </text:list-item>
              <text:list-item text:style-override="id1-3-2-1-1-2-2">
                <text:number>-</text:number>
                <text:p text:style-name="al">Handeling in strijd met bestemmingsplan: t.b.v. bouwen 12 woningen.</text:p>
              </text:list-item>
            </text:list>
            <text:p text:style-name="common-al">De ontwerpbeschikking en de bijbehorende stukken liggen van 29 juli 2015 t/m 8 september 2015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w. C. Goessens, telefoon (0475) 359 542. </text:p>
            <text:p text:style-name="last-al">Tegen de uiteindelijke beschikking kan in beginsel slechts beroep worden ingediend door een belanghebbende die een zienswijze heeft ingebra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4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4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4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Steen ong. - Kennisgeving ontwerpomgevingsvergunning</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146</meta:user-defined>
    <meta:user-defined meta:name="OVERHEIDop.StcrtID/DC.identifier">stcrt-2015-2214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B 29</meta:user-defined>
    <meta:user-defined meta:name="OVERHEIDop.woonplaats">Herten</meta:user-defined>
    <meta:user-defined meta:name="OVERHEIDop.straatnaam">Op de Ste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5470 354363</meta:user-defined>
    <meta:user-defined meta:name="OVERHEIDop.versieInformatie"/>
  </office:meta>
</office:document-meta>
</file>