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17 woningen, Steenhouwerstraat, plan BOCAG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ningbouw BOCAGE in Echt</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6 november 2014, van Hurks Vastgoedontwikkeling te ‘s Hertogenbosch voor het bouwen van 17 woningen aan de Steenhouwerstraat, plan BOCAGE inEcht.</text:p>
              </text:list-item>
            </text:list>
            <text:p text:style-name="common-al">Zij hebben  de gevraagde omgevingsvergunning inmiddels verleend.</text:p>
            <text:p text:style-name="common-al"> </text:p>
            <text:p text:style-name="common-al">De aanvraag, de verleende omgevingsvergunning en alle overige relevante stukken liggen in het gemeentehuis ter inzage bij de receptie in de publiekshal (Nieuwe Markt 55 in Echt) met ingang van vrijdag 24 juli 2015 gedurende een periode van 6 weken (t/m donderdag 03 september 2015). Op maandag van 9.00 tot 20.00 uur, woensdag van 9.00 tot 17.00 uur en op donderdag en vrijdag van 9.00 tot 13.00 uur.</text:p>
            <text:p text:style-name="common-al"> </text:p>
            <text:p text:style-name="common-al">
            <text:span text:style-name="nadrukvet">Beroepschrift</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In uw beroepschrift moet in ieder geval staan:</text:p>
            <text:list text:style-name="id1-3-2-1-1-15">
              <text:list-item text:style-override="id1-3-2-1-1-15-1">
                <text:number>•</text:number>
                <text:p text:style-name="al">uw naam, adres en telefoonnummer;</text:p>
              </text:list-item>
              <text:list-item text:style-override="id1-3-2-1-1-15-2">
                <text:number>•</text:number>
                <text:p text:style-name="al">een duidelijke omschrijving van het besluit waartegen u beroep indient (u kunt bijvoorbeeld de datum en ons kenmerk van het besluit vermelden of een kopie meesturen);</text:p>
              </text:list-item>
              <text:list-item text:style-override="id1-3-2-1-1-15-3">
                <text:number>•</text:number>
                <text:p text:style-name="al">de reden waarom u beroep indient;</text:p>
              </text:list-item>
              <text:list-item text:style-override="id1-3-2-1-1-15-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in Echt).</text:p>
            <text:p text:style-name="common-al"> </text:p>
            <text:p text:style-name="common-al">Echt-Susteren, 23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4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7 woningen, Steenhouwerstraat, plan BOCAGE, Echt</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41</meta:user-defined>
    <meta:user-defined meta:name="OVERHEIDop.StcrtID/DC.identifier">stcrt-2015-2214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SC</meta:user-defined>
    <meta:user-defined meta:name="OVERHEIDop.woonplaats">Echt</meta:user-defined>
    <meta:user-defined meta:name="OVERHEIDop.straatnaam">Steenhouw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127 345556</meta:user-defined>
    <meta:user-defined meta:name="OVERHEIDop.versieInformatie"/>
  </office:meta>
</office:document-meta>
</file>