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ziening Duin-Vlagheide, deelgebied II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ijndel maken bekend, dat voor het gebied gelegen tussen de Landingsweg en de Koeveringsedijk (ten zuiden van het bestaande bedrijventerrein Duin) een bestemmingsplan is vastgesteld. </text:p>
            <text:p text:style-name="common-al"/>
            <text:p text:style-name="common-al">Het bestemmingsplan maakt de vestiging van bedrijven mogelijk. Dit bestemmingsplan is een aanpassing van het bestemmingsplan Duin-Vlagheide, deelgebied II (NL.IMRO.0844.BPDuinVlagheideDII-VG01), waarbij de generieke regeling van het moederplan wordt gewijzigd in een voor Berco B.V. op maat gemaakte regeling.</text:p>
            <text:p text:style-name="common-al"/>
            <text:p text:style-name="common-al">
            <text:span text:style-name="nadrukvet">Terinzageligging </text:span>
          </text:p>
            <text:p text:style-name="common-al">Ter uitvoering van het bepaalde in artikel 3.8, lid 3, van de Wet ruimtelijke ordening ligt, met ingang van 24 juli 2015 gedurende zes weken, voor eenieder ter inzage het door de gemeenteraad op 16 juli 2015 genomen besluit tot vaststelling van het bestemmingsplan herziening Duin-Vlagheide, deelgebied II (NL.IMRO.0844.BPHerzDVDII-VG01), met de hierbij behorende stukken. Tevens kunnen alle stukken ook geraadpleegd worden op de websites: <text:a xlink:href="http://www.schijndel.nl/" xlink:type="simple">www.schijndel.nl</text:a> en <text:a xlink:href="http://www.ruimtelijkeplannen.nl/" xlink:type="simple">www.ruimtelijkeplannen.nl</text:a>.</text:p>
            <text:p text:style-name="common-al">
            <text:span text:style-name="nadrukvet"> </text:span>
          </text:p>
            <text:p text:style-name="common-al">
            <text:span text:style-name="nadrukvet">Beroep </text:span>
          </text:p>
            <text:p text:style-name="common-al">Gedurende bovengenoemde termijn beroep worden ingesteld tegen het besluit tot vaststelling van dit bestemmingsplan door:</text:p>
            <text:list text:style-name="id1-3-2-1-1-10">
              <text:list-item text:style-override="id1-3-2-1-1-10-1">
                <text:number>1.</text:number>
                <text:p text:style-name="al">een belanghebbende, die tijdig een zienswijze bij de gemeenteraad tegen het ontwerp-bestemmingsplanplan naar voren heeft gebracht;</text:p>
              </text:list-item>
              <text:list-item text:style-override="id1-3-2-1-1-10-2">
                <text:number>2.</text:number>
                <text:p text:style-name="al">een belanghebbende, die kan aantonen daartoe redelijkerwijs niet in staat te zijn geweest;</text:p>
              </text:list-item>
              <text:list-item text:style-override="id1-3-2-1-1-10-3">
                <text:number>3.</text:number>
                <text:p text:style-name="al">een belanghebbende, die bezwaar heeft tegen de wijzigingen, die bij de vaststelling van het bestemmingsplan zijn aangebracht.</text:p>
              </text:list-item>
            </text:list>
            <text:p text:style-name="common-al"> </text:p>
            <text:p text:style-name="common-al">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text:p>
            <text:p text:style-name="last-al">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13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13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13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herziening Duin-Vlagheide, deelgebied II</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2131</meta:user-defined>
    <meta:user-defined meta:name="OVERHEIDop.StcrtID/DC.identifier">stcrt-2015-22131</meta:user-defined>
    <meta:user-defined meta:name="OVERHEID.Gemeente/DC.creator">Schijndel</meta:user-defined>
    <meta:user-defined meta:name="OVERHEID.TaxonomieBeleidsagenda/OVERHEID.category">Ruimte en infrastructuur | Ruimtelijke ordening</meta:user-defined>
    <meta:user-defined meta:name="OVERHEIDop.Ruimtelijkplan/OVERHEIDop.bekendmakingBetreffendePlan">NL.IMRO.0844.BPHerzDVDII-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chijndel</meta:user-defined>
    <meta:user-defined meta:name="OVERHEIDop.versieInformatie"/>
  </office:meta>
</office:document-meta>
</file>