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2015046701</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text:p>
            <text:p text:style-name="common-al">Burgemeester en wethouders van Bloemendaal;</text:p>
            <text:p text:style-name="common-al">overwegende, dat voor de Tweede Doodweg en de Kleine Bekslaan te Vogelenzang geen verkeersborden zijn geplaatst, die een maximumsnelheid aangeven;</text:p>
            <text:p text:style-name="common-al">dat de Tweede Doodweg en de Kleine Bekslaan kunnen worden aangemerkt als erftoegangswegen die zijn gelegen buiten de bebouwde kom van Vogelenzang;</text:p>
            <text:p text:style-name="common-al">dat uit de gedragsregels van het RVV 1990 volgt, dat het verkeer hier 80 kilometer per uur mag rijden;</text:p>
            <text:p text:style-name="common-al">dat een maximumsnelheid van 80 kilometer per uur niet in overeenstemming is met de functie en het karakter van een erftoegangsweg buiten de bebouwde kom en dat in plaats hiervan een maximumsnelheid van 60 kilometer per uur passend is; </text:p>
            <text:p text:style-name="common-al">dat het vaststellen van een maximumsnelheid van 60 kilometer per uur strekt tot het verzekeren van de veiligheid op de weg, het voorkomen van gevaar en/of hinder voor andere weggebruikers en het in stand houden van de weg en het waarborgen van de bruikbaarheid daarvan; </text:p>
            <text:p text:style-name="common-al">dat gelet op artikel 24 van het BABW overleg is gevoerd met de gemandateerde van de politie en dat de politie heeft ingestemd met de hierna genoemde maatregel; </text:p>
            <text:p text:style-name="common-al">dat de Kleine Bekslaan en de Tweede Doodweg deel uitmaken van in de gemeente Bloemendaal gelegen, en door de gemeente Bloemendaal beheerde, openbare wegen;  </text:p>
            <text:p text:style-name="common-al">mede gelet op de Wegenverkeerswet 1994, het RVV1990 en het Besluit administratieve bepalingen inzake het wegverkeer;</text:p>
            <text:p text:style-name="common-al">besluiten:</text:p>
            <text:list text:style-name="id1-3-2-2-1-12">
              <text:list-item text:style-override="id1-3-2-2-1-12-1">
                <text:number>1.</text:number>
                <text:p text:style-name="al">tot het plaatsen van borden A1 uit Bijlage I van het RVV 1990 (uitvoering 60 km, zone) op:</text:p>
                <text:list text:style-name="id1-3-2-2-1-12-1-3">
                  <text:list-item text:style-override="id1-3-2-2-1-12-1-3-1">
                    <text:number>a.</text:number>
                    <text:p text:style-name="al">de Kleine Bekslaan te Vogelenzang, op de grens van de bebouwde kom juist ten westen van de rotonde op de Vogelenzangseweg, voor het verkeer dat de bebouwde kom verlaat;</text:p>
                  </text:list-item>
                  <text:list-item text:style-override="id1-3-2-2-1-12-1-3-2">
                    <text:number>b.</text:number>
                    <text:p text:style-name="al">de Vogelenzangseduinweg, juist vóór de aansluiting op de kruising met de Kleine Bekslaan/Tweede Doodweg, voor het verkeer dat de Vogelenzangseduinweg verlaat;</text:p>
                  </text:list-item>
                  <text:list-item text:style-override="id1-3-2-2-1-12-1-3-3">
                    <text:number>c.</text:number>
                    <text:p text:style-name="al">de Tweede Doodweg, juist ten noorden van de kruising met de Zilkerduinweg/Margrietenlaan, voor het verkeer dat de Tweede Doodweg inrijdt;</text:p>
                  </text:list-item>
                </text:list>
              </text:list-item>
              <text:list-item text:style-override="id1-3-2-2-1-12-2">
                <text:number>1.</text:number>
                <text:p text:style-name="al">tot het plaatsen van het bord A1 uit Bijlage I van het RVV 1990 (uitvoering einde zone 60 km) op de Tweede Doodweg, juist ten noorden van de kruising met de Zilkerduinweg/Margrietenlaan, voor het verkeer dat de Tweede Doodweg verlaat;</text:p>
              </text:list-item>
              <text:list-item text:style-override="id1-3-2-2-1-12-3">
                <text:number>3.</text:number>
                <text:p text:style-name="al">deze verkeersmaatregel bekend te maken in de Staatscourant.</text:p>
              </text:list-item>
            </text:list>
            <text:p text:style-name="common-al">Overveen, 26 mei 2015.</text:p>
            <text:p text:style-name="common-al">Burgemeester en wethouders van Bloemendaal,</text:p>
            <text:p text:style-name="common-al">, burgemeester.		</text:p>
            <text:p text:style-name="common-al">, secretaris.	</text:p>
            <text:p text:style-name="common-al">NB: de belanghebbende kan ingevolge de Algemene wet bestuursrecht gedurende zes weken na de dag van bekendmaking t<text:span text:style-name="nadrukvet">egen dit besluit</text:span> bezwaar maken door het indienen van een bezwaarschrift bij burgemeester en wethouders van Bloemendaal, postbus 201, 2050 AE Overveen. Tevens kan een belanghebbende een voorlopige voorziening, zoals schorsing, vragen bij de voorzieningenrechter van de rechtbank te Haarlem, postbus 1621, 2003 BR Haarlem. Die kan deze voorlopige voorziening treffen indien onverwijlde spoed dat vereist, gelet op de betrokken belangen.</text:p>
            <text:p text:style-name="last-al">BEKENDGEMAAKT Staatscourant 24 jul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11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1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11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istratienummer: 2015046701</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2118</meta:user-defined>
    <meta:user-defined meta:name="OVERHEIDop.StcrtID/DC.identifier">stcrt-2015-22118</meta:user-defined>
    <meta:user-defined meta:name="DCTERMS.alternative">Gemeente Bloemendaal - verkeersbesluit maximumsnelheid Tweede Doodweg Vogelenzang 60 km - Tweede Doodweg, Vogelenzang</meta:user-defined>
    <meta:user-defined meta:name="OVERHEID.Organisatietype/OVERHEID.organisationType">gemeente</meta:user-defined>
    <meta:user-defined meta:name="OVERHEID.Gemeente/OVERHEID.authority">Bloemendaal</meta:user-defined>
    <meta:user-defined meta:name="OVERHEID.Gemeente/DC.creator">Bloemendaal</meta:user-defined>
    <meta:user-defined meta:name="OVERHEID.TaxonomieBeleidsagenda/OVERHEID.category">Verkeer | Weg</meta:user-defined>
    <meta:user-defined meta:name="OVERHEID.PostcodeHuisnummer/OVERHEIDop.postcodeHuisnummer">2114AP</meta:user-defined>
    <meta:user-defined meta:name="OVERHEIDop.woonplaats">Vogelenzang</meta:user-defined>
    <meta:user-defined meta:name="OVERHEIDop.straatnaam">Tweede Doo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7-24</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15046701</meta:user-defined>
    <meta:user-defined meta:name="DCTERMS.abstract">vaststellen maximumsnelheid op de Tweede Doodweg en Kleine Bekslaan te Vogelenzang op 60 km per uur</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9276 482081</meta:user-defined>
    <meta:user-defined meta:name="OVERHEIDop.versieInformatie"/>
  </office:meta>
</office:document-meta>
</file>