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ing oplaadpalen elektrische motor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Het college van burgemeester en wethouders van Nijkerk;</text:p>
            <text:p text:style-name="tussenkopvet">
            <text:span text:style-name="nadrukvet">overwegende dat:</text:span>
          </text:p>
            <text:p text:style-name="considerans.al">de Weidelaan in Hoevelaken, de Kievitslaan in Nijkerk, Zandoogje in Nijkerk en Punter in Nijkerk voor het openbaar verkeer openstaande wegen zijn die liggen binnen de bebouwde kom van Nijkerk.</text:p>
            <text:p text:style-name="considerans.al">de hierboven genoemde locaties zijn wegen zoals bedoeld in artikel 1 lid 1 onder b van de Wegenverkeerswet 1994;</text:p>
            <text:p text:style-name="considerans.al">deze wegen in beheer en onderhoud zijn bij de gemeente Nijkerk.</text:p>
            <text:p text:style-name="tussenkopvet">
            <text:span text:style-name="nadrukvet">overwegende dat:</text:span>
          </text:p>
            <text:p text:style-name="considerans.al">de gemeente Nijkerk en de regio FoodValley afspraken hebben gemaakt met de provincie Gelderland over de verbetering van de luchtkwaliteit in de regio;</text:p>
            <text:p text:style-name="considerans.al">deze afspraken zijn vastgesteld in het RSL-programma (de regionale weerslag van maatregelen in het kader van het Nationaal Samenwerkingsprogramma Luchtkwaliteit);</text:p>
            <text:p text:style-name="considerans.al">elektrische auto’s geen CO2, NO2 en fijnstof (PM10) uitstoten en daarmee minder schadelijk zijn voor de gezondheid, het milieu en het klimaat;</text:p>
            <text:p text:style-name="considerans.al">de landelijke overheid elektrisch rijden stimuleert doordat gebruikers geen wegenbelasting en BPM (Belasting voor Personenauto’s en Motorrijwielen) betalen;</text:p>
            <text:p text:style-name="considerans.al">steeds meer autoproducenten één of meer elektrische voertuigen in hun assortiment hebben;</text:p>
            <text:p text:style-name="considerans.al">het daarom noodzakelijk is dat er op openbare locaties mogelijkheden aanwezig zijn om deze elektrische voertuigen op te laden;</text:p>
            <text:p text:style-name="considerans.al">door de regio’s in de provincie Gelderland een gezamenlijke concessie is aanbesteed en gegund is aan de firma Cofely Nederland, welke op aanvraag van elektrisch rijders die geen gelegenheid hebben voor het op eigen terrein (oprit/garagebox) laadpalen in de openbare ruimte plaatst;</text:p>
            <text:p text:style-name="considerans.al">de onrendabele top bekostigd wordt vanuit RSL-budgetten (zolang het budget toereikend is), eventueel aangevuld met een gemeentelijke bijdrage teneinde een met conventionele brandstoffen concurrerende laaddienstprijs voor de gebruiker te krijgen;</text:p>
            <text:p text:style-name="considerans.al">de parkeerplaatsen bij de laadpalen uitsluitend gebruikt mogen worden door ladende elektrische voertuigen (per oplaadpaal 2 parkeerplaatsen vanwege 2 gebruikers);</text:p>
            <text:p text:style-name="considerans.al">de maatregel dat bij de laadpalen parkeerplaatsen moeten worden aangewezen waarop uitsluitend elektrische voertuig mogen worden opgeladen, wordt ingesteld door het plaatsen van verkeersborden;</text:p>
            <text:p text:style-name="considerans.al">de borden direct na het publiceren van dit besluit en de oplevering van de laadpaal worden geplaatst;</text:p>
            <text:p text:style-name="considerans.al">de districtschef van het politiedistrict West-Veluwe Vallei positief heeft geadviseerd.</text:p>
            <text:p text:style-name="tussenkopvet">
            <text:span text:style-name="nadrukvet">mede gelet op </text:span>
            <text:span text:style-name="nadrukvet">het </text:span>
            <text:span text:style-name="nadrukvet">bepaalde in:</text:span>
          </text:p>
            <text:list text:style-name="id1-3-2-1-1-20">
              <text:list-item text:style-override="id1-3-2-1-1-20-1">
                <text:number>•</text:number>
                <text:p text:style-name="al">hoofdstuk I artikel 2 en hoofdstuk II paragraaf 2 van de Wegenverkeerswet 1994;</text:p>
              </text:list-item>
              <text:list-item text:style-override="id1-3-2-1-1-20-2">
                <text:number>•</text:number>
                <text:p text:style-name="al">de paragrafen 6 en 7 van het Besluit administratieve bepalingen inzake het wegverkeer.</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door plaatsing van borden E4 van bijlage I van het Reglement Verkeersregels en Verkeerstekens 1990, voorzien van een onderbord “uitsluitend voor opladen elektrische auto’s”, tot het aanwijzen van parkeerplaatsen bestemd voor het opladen van een elektrische voertuig op:</text:p>
            <text:list text:style-name="id1-3-2-2-1-2">
              <text:list-item text:style-override="id1-3-2-2-1-2-1">
                <text:number>a.</text:number>
                <text:p text:style-name="al">Hoevelaken: Weidelaan, parkeerterrein sportvelden</text:p>
              </text:list-item>
              <text:list-item text:style-override="id1-3-2-2-1-2-2">
                <text:number>b.</text:number>
                <text:p text:style-name="al">Nijkerk: Kievitslaan, parkeerterrein “Wulfshoeve”</text:p>
              </text:list-item>
              <text:list-item text:style-override="id1-3-2-2-1-2-3">
                <text:number>c.</text:number>
                <text:p text:style-name="al">Nijkerk: Zandoogje, parkeerterrein supermarkt/basisschool</text:p>
              </text:list-item>
              <text:list-item text:style-override="id1-3-2-2-1-2-4">
                <text:number>d.</text:number>
                <text:p text:style-name="al">Nijkerk: Punter, parkeerplaatsen naast basisschool</text:p>
              </text:list-item>
            </text:list>
            <text:p text:style-name="common-al">Burgemeester en wethouders,</text:p>
            <text:p text:style-name="common-al">namens dezen,</text:p>
            <text:p text:style-name="common-al">Hendri Kasteel</text:p>
            <text:p text:style-name="common-al">Teamleider projectbureau, afdeling Infra en Wijkbeheer</text:p>
            <text:p text:style-name="last-al">Bijlage I: overzichtskaart locaties laadpa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100</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100</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100</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ing oplaadpalen elektrische motorvoertuigen</meta:user-defined>
    <meta:user-defined meta:name="OVERHEIDop.doctype">Officiële Publicaties, versie 1.1</meta:user-defined>
    <meta:user-defined meta:name="DCTERMS.W3CDTF/OVERHEIDop.jaargang">2015</meta:user-defined>
    <meta:user-defined meta:name="DCTERMS.W3CDTF/DCTERMS.available">2015-07-27</meta:user-defined>
    <meta:user-defined meta:name="OVERHEIDop.publicationIssue">22100</meta:user-defined>
    <meta:user-defined meta:name="OVERHEIDop.StcrtID/DC.identifier">stcrt-2015-22100</meta:user-defined>
    <meta:user-defined meta:name="DCTERMS.alternative">Gemeente Nijkerk - Plaatsing oplaadpalen elektrische motorvoertuigen  - Weidelaan, Kievitslaan, Zandoogje en Punter binnen de Gemeente Nijkerk</meta:user-defined>
    <meta:user-defined meta:name="OVERHEID.Organisatietype/OVERHEID.organisationType">gemeente</meta:user-defined>
    <meta:user-defined meta:name="OVERHEID.Gemeente/OVERHEID.authority">Nijkerk</meta:user-defined>
    <meta:user-defined meta:name="OVERHEID.Gemeente/DC.creator">Nijkerk</meta:user-defined>
    <meta:user-defined meta:name="OVERHEID.TaxonomieBeleidsagenda/OVERHEID.category">Verkeer | Weg</meta:user-defined>
    <meta:user-defined meta:name="OVERHEID.PostcodeHuisnummer/OVERHEIDop.postcodeHuisnummer">3863EN</meta:user-defined>
    <meta:user-defined meta:name="OVERHEIDop.woonplaats">Nijkerk</meta:user-defined>
    <meta:user-defined meta:name="OVERHEIDop.straatnaam">Galjoen</meta:user-defined>
    <meta:user-defined meta:name="OVERHEID.PostcodeHuisnummer/OVERHEIDop.postcodeHuisnummer">3863HS 1</meta:user-defined>
    <meta:user-defined meta:name="OVERHEIDop.woonplaats">Nijkerk</meta:user-defined>
    <meta:user-defined meta:name="OVERHEIDop.straatnaam">Zandoogje</meta:user-defined>
    <meta:user-defined meta:name="OVERHEID.PostcodeHuisnummer/OVERHEIDop.postcodeHuisnummer">3863HS 1</meta:user-defined>
    <meta:user-defined meta:name="OVERHEIDop.woonplaats">Nijkerk</meta:user-defined>
    <meta:user-defined meta:name="OVERHEIDop.straatnaam">Zandoogje</meta:user-defined>
    <meta:user-defined meta:name="OVERHEID.PostcodeHuisnummer/OVERHEIDop.postcodeHuisnummer">3862LN 68</meta:user-defined>
    <meta:user-defined meta:name="OVERHEIDop.woonplaats">Nijkerk</meta:user-defined>
    <meta:user-defined meta:name="OVERHEIDop.straatnaam">Valkenhof</meta:user-defined>
    <meta:user-defined meta:name="OVERHEID.PostcodeHuisnummer/OVERHEIDop.postcodeHuisnummer">3871PP 16</meta:user-defined>
    <meta:user-defined meta:name="OVERHEIDop.woonplaats">Hoevelaken</meta:user-defined>
    <meta:user-defined meta:name="OVERHEIDop.straatnaam">Weid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7-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9521</meta:user-defined>
    <meta:user-defined meta:name="OVERHEID.EPSG28992/DC.spatial">159748 470005</meta:user-defined>
    <meta:user-defined meta:name="OVERHEID.EPSG28992/DC.spatial">160152 469245</meta:user-defined>
    <meta:user-defined meta:name="OVERHEID.EPSG28992/DC.spatial">160152 469245</meta:user-defined>
    <meta:user-defined meta:name="OVERHEID.EPSG28992/DC.spatial">162426 469629</meta:user-defined>
    <meta:user-defined meta:name="OVERHEID.EPSG28992/DC.spatial">159985 465632</meta:user-defined>
    <meta:user-defined meta:name="OVERHEIDop.versieInformatie"/>
  </office:meta>
</office:document-meta>
</file>