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lten, het inrichten van eenparkeerschijfzone in Welten-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text:span>
            <text:span text:style-name="nadrukvet">ERKEERSBESLUIT</text:span>
          </text:p>
            <text:p text:style-name="tussenkopvet">
            <text:span text:style-name="nadrukvet">Burgemeester en Wethouders van Heerlen;</text:span>
          </text:p>
            <text:p text:style-name="tussenkopvet">
            <text:span text:style-name="nadrukvet">Gelet op</text:span>
            <text:span text:style-name="nadrukvet">: </text:span>
          </text:p>
            <text:p text:style-name="considerans.al">De bepalingen van de Wegenverkeerswet 1994, het Reglement Verkeersregels en</text:p>
            <text:p text:style-name="considerans.al">Verkeerstekens 1990, het Besluit Administratieve Bepalingen inzake het</text:p>
            <text:p text:style-name="considerans.al">Wegverkeer, de Algemene wet Bestuursrecht en het mandaatbesluit van 21 januari 2014. </text:p>
            <text:p text:style-name="tussenkopvet">
            <text:span text:style-name="nadrukvet">0verwegende</text:span>
            <text:span text:style-name="nadrukvet"> dat</text:span>
            <text:span text:style-name="nadrukvet">:</text:span>
          </text:p>
            <text:p text:style-name="considerans.al">Het parkeerbeleid van de gemeente Heerlen is erop gericht om mensen zoveel mogelijk te laten parkeren in de buurt van hun bestemming. Daarbij probeert de gemeente onder andere via parkeerregulering de balans te vinden, bijvoorbeeld via betaald parkeren, vergunning parkeren of ‘blauwe zone’-parkeren. </text:p>
            <text:p text:style-name="considerans.al">In 2014 heeft de gemeenteraad besloten dat het ‘blauwe zone’-parkeren in Heerlen als parkeersysteem in bepaalde gebieden rond het centrum kan worden ingevoerd om in die gebieden waar sprake is van een scheve parkeerbalans deze te herstellen. In dit systeem kunnen de bewoners van een wijk/buurt/of straat, door een ontheffing aan te vragen, dan vrij parkeren in hun wijk/buurt/of straat. </text:p>
            <text:p text:style-name="considerans.al">In de buurt Welten is door externe omstandigheden op bepaalde plaatsen een grote parkeerdruk aanwezig. In het noorden van deze buurt wordt deze parkeerdruk mede bepaald door studenten en medewerkers van de onderwijsboulevard aan de Valkenburgerweg en Nieuw Eyckholt.   Vanwege deze overlast heeft de gemeente Heerlen in overleg met de buurtorganisatie in de buurt Welten-noord een enquête uitgezet. </text:p>
            <text:p text:style-name="considerans.al">De uitslag van deze enquête is verwerkt in het besluit en in de bijgevoegde tekeningen. Het besluit is doorgesproken met de buurtstichting. </text:p>
            <text:p text:style-name="tussenkopvet">
            <text:span text:style-name="nadrukvet">Uit oogpunt van</text:span>
          </text:p>
            <text:p text:style-name="considerans.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tussenkopvet">
            <text:span text:style-name="nadrukvet">i</text:span>
            <text:span text:style-name="nadrukvet">s het gewenst</text:span>
            <text:span text:style-name="nadrukvet">om</text:span>
            <text:span text:style-name="nadrukvet"/>
          </text:p>
            <text:p text:style-name="considerans.al">in het noorden van de buurt Welten in de Prof. Van Itersonstraat (tot huisnummer 98), de Prof. Lambertstraat, de Dr. Ir. Ross van Lennepstraat (tot huisnummer 25), de Mr. Dr. Froweinstraat tussen de Prof. Van Itersonstraat en de Prof. Dumontstraat en de Dr. Goossensstraat tussen de J.F. Kennedylaan en in de Frankenlaan van maandag tot en met vrijdag tussen 9 en 17 uur een parkeerschijfzone (Blauwe zone) in te voeren met een maximale parkeerduur van 2 uur.  </text:p>
            <text:p text:style-name="tussenkopvet">
            <text:span text:style-name="nadrukvet">Motivering: </text:span>
          </text:p>
            <text:p text:style-name="considerans.al">Door de aanleg van deze parkeerschijfzones worden langparkeerders geweerd en worden de bewoners van het noordelijk deel van Welten middels een ontheffing gefaciliteerd om in hun buurt/straat te parkeren. De verkeersveiligheid wordt bevorderd doordat de bewoners niet meer hoeven te zoeken naar een geschikte parkeerplaats.</text:p>
            <text:p text:style-name="tussenkopvet">
            <text:span text:style-name="nadrukvet">Belangenafweging</text:span>
            <text:span text:style-name="nadrukvet">:</text:span>
          </text:p>
            <text:p text:style-name="considerans.al">De gemeentelijke belangen van een evenwichtig parkeerbeleid zijn hiermee gediend.  </text:p>
            <text:p text:style-name="considerans.al">Voorstanders van de invoering van Belanghebbenden zijn gebaat bij het treffen van deze maatregelen, zij hebben in de enquête aangegeven voorstander van het invoeren van een blauwe zone in hun straat te zijn. </text:p>
            <text:p text:style-name="considerans.al">Tegenstanders van de invoering van het blauwe zone parkeren ondervinden geen onoverkomelijke nadelen want er zijn voldoende straatgedeeltes in de directe omgeving waar geen blauwe zone is.<text:span text:style-name="nadrukvet"/></text:p>
            <text:p text:style-name="tussenkopvet">
            <text:span text:style-name="nadrukvet">Gehoord/Overleg</text:span>
            <text:span text:style-name="nadrukvet">:</text:span>
          </text:p>
            <text:p text:style-name="considerans.al">Ingevolge artikel 24 van het BABW is vooraf overleg gepleegd met de korpschef van het</text:p>
            <text:p text:style-name="considerans.al">regionale politiekorps. De genoemde straten zijn in beheer bij de gemeente Heerl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middel van de plaatsing van de borden E10zb van bijlage 1 van het Reglement Verkeersregels en Verkeerstekens 1990 voorzien van onderborden met tekst “ma t/m vr. 9 tot 17 uur” maximale parkeerduur 2 uur alsmede het aanbrengen van blauwe strepen als bedoeld in art. 25, tweede lid, van het RVV 1990 een parkeerschijfzone in te voeren in de Prof. Van Itersonstraat (tot huisnummer 98), in de Prof. Lambertstraat, in de Dr. Ir. Ross van Lennepstraat (tot huisnummer 25), in de Mr. Dr. Froweinstraat tussen de Prof. Van Itersonstraat en in de Prof. Dumontstraat en in de Dr. Goossensstraat tussen de J.F. Kennedylaan en in de Frankenlaan </text:p>
            <text:p text:style-name="common-al">Heerlen,</text:p>
            <text:p text:style-name="common-al">Burgemeester en wethouders van Heerlen,</text:p>
            <text:p text:style-name="common-al">namens dezen,</text:p>
            <text:p text:style-name="common-al">het waarnemend hoofd van het bureau Beleid en bedrijfsvoering van de afdeling Beheer en onderhoud.</text:p>
            <text:p text:style-name="common-al">A.Mathissen-Wetzelaer,</text:p>
            <text:p text:style-name="tussenkopvet">
            <text:span text:style-name="nadrukvet">Ter inzage legging:</text:span>
            <text:span text:style-name="nadrukvet"/>
          </text:p>
            <text:p text:style-name="common-al">Het verkeersbesluit + tekening liggen eveneens ter inzage bij het Klantcontactcentrum van de afdeling Publiekszaken in de hal van het stadhuis, Geleenstraat 27 in Heerlen.</text:p>
            <text:p text:style-name="tussenkopvet">
            <text:span text:style-name="nadrukvet">Bezwaar:</text:span>
          </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tussenkopvet">
            <text:span text:style-name="nadrukvet">Bijlagen</text:span>
          </text:p>
            <text:p text:style-name="last-al">2 tekeningen: Blauwe zone Welten-Benzenrade 1 en 2, 15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09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9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9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lten, het inrichten van eenparkeerschijfzone in Welten-Noord</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2095</meta:user-defined>
    <meta:user-defined meta:name="OVERHEIDop.StcrtID/DC.identifier">stcrt-2015-22095</meta:user-defined>
    <meta:user-defined meta:name="DCTERMS.alternative">Gemeente Heerlen - Welten-Noord parkeerschijfzon 2015 - Welten-Noord</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Bestuur | Gemeenten</meta:user-defined>
    <meta:user-defined meta:name="OVERHEID.PostcodeHuisnummer/OVERHEIDop.postcodeHuisnummer">6419CD 46</meta:user-defined>
    <meta:user-defined meta:name="OVERHEIDop.woonplaats">Heerlen</meta:user-defined>
    <meta:user-defined meta:name="OVERHEIDop.straatnaam">Jos Habets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juli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518</meta:user-defined>
    <meta:user-defined meta:name="OVERHEIDop.externeBijlage">exb-2015-19519</meta:user-defined>
    <meta:user-defined meta:name="OVERHEID.EPSG28992/DC.spatial">195661 320942</meta:user-defined>
    <meta:user-defined meta:name="OVERHEIDop.versieInformatie"/>
  </office:meta>
</office:document-meta>
</file>