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 verband met aanleg pad Gentiaduct/Dutmellapad naar Sonniuswijk
v.v.</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Son en Breugel;</text:p>
            <text:p text:style-name="context.al">alinea­</text:p>
            <text:p text:style-name="context.al">- op grond van artikel 18, eerste lid, onder d, van de Wegenverkeerswet 1994, zijn wij bevoegd dit verkeersbesluit te nemen;</text:p>
            <text:p text:style-name="context.al">alinea­</text:p>
            <text:p text:style-name="context.al">- op grond van artikel 15, eerste lid, van de Wegenverkeerswe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text.al">alinea­</text:p>
            <text:p text:style-name="context.al">- op grond van artikel 15, tweede lid, van de Wegenverkeerswet 1994, moet voor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text.al">alinea­</text:p>
            <text:p text:style-name="context.al">
            <text:span text:style-name="nadrukvet">Overwegingen ten aanzien van het besluit</text:span>
          </text:p>
            <text:p text:style-name="context.al">overwegende:</text:p>
            <text:p text:style-name="context.al">1. dat in de Structuurvisie Son en Breugel aangeduid is dat een recreatieve doorontwikkeling van Bosgebied west en Sonniuswijk wordt beoogd, onder meer door aanleg van een verhard asfaltpad tussen Bosgebied west en Sonniuswijk;</text:p>
            <text:p text:style-name="context.al">2. dat in Son en Breugel een onverhard pad aanwezig is dat een verbinding vormt tussen de aansluiting Gentiaduct / Dutmellapad en de weg Sonniuswijk (nabij huisnummer 13);</text:p>
            <text:p text:style-name="context.al">3. dat dit onverharde pad uit twee delen bestaat, te weten een deel in het bos Bosgebied west en een deel in het buitengebied Sonniuswijk;</text:p>
            <text:p text:style-name="context.al">4. dat het gebruik van het onverharde pad in het bos toegestaan is aan voetgangers, fietsers (hoofdzakelijk mountainbikers), ruiters en onderhoudsvoertuigen Staatsbosbeheer;</text:p>
            <text:p text:style-name="context.al">5. dat het gebruik van het onverharde pad in het buitengebied aan een ieder is toegestaan;</text:p>
            <text:p text:style-name="context.al">6. dat een infrastructurele wijziging gaat plaatsvinden om de recreatieve doorontwikkeling van Bosgebied west en Sonniuswijk een impuls te geven en tevens fietsers, die verkeersonveiligheid ervaren bij het berijden van de weg Sonniuswijk, een alternatief aan te bieden;</text:p>
            <text:p text:style-name="context.al">7. dat in het ontwerp van deze infrastructurele wijziging een 3 meter breed asfaltpad in het buitengebied en in het bosgebied een 3 meter breed fietspad in asfalt is opgenomen;</text:p>
            <text:p text:style-name="context.al">8. dat naast het asfaltpad een 1,5 meter breed zandpad in stand blijft om ruiters de mogelijkheid te blijven geven om onverhard van de verbinding gebruik te maken;</text:p>
            <text:p text:style-name="context.al">9. dat het op grond van artikel 2 van de Wegenverkeerswet 1994 gewenst is om ten behoeve van het verzekeren van de veiligheid op de weg en het zoveel mogelijk waarborgen van de vrijheid van het verkeer maatregelen te treffen;</text:p>
            <text:p text:style-name="context.al">10. dat betreffende weggedeelten gelegen zijn op het grondgebied van de gemeente Son en Breugel en bij deze gemeente in beheer zijn;</text:p>
            <text:p text:style-name="context.al">11. dat overleg met de politie heeft plaatsgevonden, als bedoeld in artikel 24 van het BABW;</text:p>
            <text:p text:style-name="context.al">12. dat overeenkomstig artikel 23 van het Besluit Administratieve Bepalingen inzake het Wegverkeer de eigenaar van de weg is gehoord;</text:p>
            <text:p text:style-name="context.al">13. dat gelet op artikel 12 van het Besluit Administratieve Bepalingen inzake het Wegverkeer de plaatsing van het verkeersbord B4, B5, B6 en G11 van bijlage I van het Reglement Verkeersregels en Verkeerstekens 1990 en het aanbrengen van haaietanden moet geschieden krachtens een verkeersbesluit;</text:p>
            <text:p text:style-name="context.al">alinea­</text:p>
            <text:p text:style-name="context.al">
            <text:span text:style-name="nadrukvet">BESLUIT</text:span>
          </text:p>
            <text:p text:style-name="context.al">1. Tot het aanwijzen tot fietspad van het in het bos 'Bosgebied West' gelegen deel van de verbinding tussen Sonniuswijk en het fietspad Gentiaduct/Dutmellapad, middels plaatsing van borden G11 en G12 van bijlage I van het Reglement verkeersregels en verkeerstekens 1990 (RVV 1990); </text:p>
            <text:p text:style-name="context.al">2. Tot het instellen van voorrang op het T-kruispunt op de Sonniuswijk ter hoogte van Sonniuswijk 13, middels plaatsing van borden B4, B5 en B6 van bijlage I van het Reglement verkeersregels en verkeerstekens 1990 (RVV 1990);</text:p>
            <text:p text:style-name="context.al">één en ander conform de bij dit besluit behorende tekening;</text:p>
            <text:p text:style-name="context.al">alinea­</text:p>
            <text:p text:style-name="context.al">Binnen 6 weken na publicatie van dit besluit kan bezwaar worden ingediend bij:</text:p>
            <text:p text:style-name="context.al">Het college van burgemeester en wethouders van Son en Breugel</text:p>
            <text:p text:style-name="context.al">Postbus 8</text:p>
            <text:p text:style-name="context.al">5690 AA Son en Breugel</text:p>
            <text:p text:style-name="context.al">Indien een bezwaar is ingediend kan tevens een schorsing van dit besluit worden aangevraagd bij:</text:p>
            <text:p text:style-name="context.al">De rechtbank ’s-Hertogenbosch</text:p>
            <text:p text:style-name="context.al">sector bestuursrecht</text:p>
            <text:p text:style-name="context.al">Postbus 90.125</text:p>
            <text:p text:style-name="context.al">5200 MA ’s-Hertogenbosch</text:p>
            <text:p text:style-name="context.al">Dit besluit treedt conform artikel 15, eerste lid van de Wegenverkeerswet 1994 in werking de dag na de dag waarop het besluit bekend is gemaakt. </text:p>
            <text:p text:style-name="context.al">Son, 20 november 2014.</text:p>
            <text:p text:style-name="context.al"/>
            <text:p text:style-name="context.al">Hoogachtend,</text:p>
            <text:p text:style-name="context.al">Burgemeester en wethouders van Son en Breugel,</text:p>
            <text:p text:style-name="context.al">namens dezen,</text:p>
            <text:p text:style-name="context.al"/>
            <text:p text:style-name="context.al"/>
            <text:p text:style-name="context.al">dhr. mr. L.C.J. Wijnheijmer</text:p>
            <text:p text:style-name="context.al">Ruimte &amp; Samenleving</text:p>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084</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084</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084</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 verband met aanleg pad Gentiaduct/Dutmellapad naar Sonniuswijkv.v.</meta:user-defined>
    <meta:user-defined meta:name="OVERHEIDop.doctype">Officiële Publicaties, versie 1.1</meta:user-defined>
    <meta:user-defined meta:name="DCTERMS.W3CDTF/OVERHEIDop.jaargang">2015</meta:user-defined>
    <meta:user-defined meta:name="DCTERMS.W3CDTF/DCTERMS.available">2015-07-23</meta:user-defined>
    <meta:user-defined meta:name="OVERHEIDop.publicationIssue">22084</meta:user-defined>
    <meta:user-defined meta:name="OVERHEIDop.StcrtID/DC.identifier">stcrt-2015-22084</meta:user-defined>
    <meta:user-defined meta:name="DCTERMS.alternative">Gemeente Son en Breugel - instellen fietspad - Honingbij</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Weg</meta:user-defined>
    <meta:user-defined meta:name="OVERHEID.PostcodeHuisnummer/OVERHEIDop.postcodeHuisnummer">5691</meta:user-defined>
    <meta:user-defined meta:name="OVERHEIDop.woonplaats">Son en Breugel</meta:user-defined>
    <meta:user-defined meta:name="OVERHEIDop.straatnaam">Gentiaa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9512</meta:user-defined>
    <meta:user-defined meta:name="OVERHEID.EPSG28992/DC.spatial">160545 392502</meta:user-defined>
    <meta:user-defined meta:name="OVERHEIDop.versieInformatie"/>
  </office:meta>
</office:document-meta>
</file>