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nt-Michielsgestel: Tijdelijke Verkeersmaatregel nr. T2015-026. In verband met de organisatie van Vlooienmarkt Manege De Schutskooi op zondag 4 oktober 2015 van 9.00 uur t/m 16.00 uur te Berlic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s kenmerk: 599291/604284</text:p>
            <text:p text:style-name="context_bottom"/>
          </text:section>
          <text:p text:style-name="aanhef_wie">Burgemeester en wethouders van de gemeente Sint-Michielsgestel,</text:p>
          <text:section text:name="considerans_id1-3-2-1-3" text:style-name="considerans">
            <text:p text:style-name="tussenkopcur">
            <text:span text:style-name="nadrukvet">Gelet op:</text:span>
          </text:p>
            <text:p text:style-name="tussenkopcur">artikel 18 Wegenverkeerswet waarbij de bevoegdheid tot het nemen van verkeersmaatregelen aan het college van burgemeester en wethouders is toebedeeld;</text:p>
            <text:p text:style-name="tussenkopcur">de overige bepalingen van de Wegenverkeerswet 1994 (WvW1994);</text:p>
            <text:p text:style-name="tussenkopcur">de bepalingen van het Reglement Verkeersregels en Verkeerstekens 1990 (RVV 1990);</text:p>
            <text:p text:style-name="tussenkopcur">de bepalingen van het Besluit Administratieve Bepalingen inzake het Wegverkeer (BABW), inclusief de Uitvoeringsvoorschriften BABW inzake verkeerstekens;</text:p>
            <text:p text:style-name="tussenkopcur">de bepalingen van de Algemene wet bestuursrecht (Awb).</text:p>
            <text:p text:style-name="tussenkopcur">
            <text:span text:style-name="nadrukvet">Overwegende dat:</text:span>
          </text:p>
            <text:p text:style-name="considerans.al">op het Laar een vlooienmarkt­ wordt georganiseerd in ‘Manege De Schutskooi’ in Berlicum;­</text:p>
            <text:p text:style-name="considerans.al">het parkeren rondom het evenement op eigen terrein en op het weiland tegenover de manege aan het Laar wordt geconcentreerd;</text:p>
            <text:p text:style-name="considerans.al">het Laar is gelegen binnen de grenzen van, en in beheer zijn bij de gemeente Sint‑Michielsgestel;</text:p>
            <text:p text:style-name="considerans.al">als er geen maatregelen worden getroffen, de veiligheid van de bezoekers en de overige weggebruikers in gevaar kan komen;</text:p>
            <text:p text:style-name="considerans.al">door tijdelijk parkeerverbod aan beide zijden van een gedeelte van het Laar (vanaf de Groenstraat tot en met Laar huisnr. 10), die veiligheid wel kan worden geboden;</text:p>
            <text:p text:style-name="considerans.al">over deze maatregel overleg heeft plaatsgevonden met een gemachtigde namens de korpschef van het politie-team Oost-Brabant. Door hem is met de maatregel ingestemd. Deze maatregel wordt voldoende handhaafbaar geacht.</text:p>
            <text:p text:style-name="considerans_bottom"/>
          </text:section>
          <text:section text:name="afkondiging_id1-3-2-1-4" text:style-name="afkondiging">
            <text:p text:style-name="afkondiging_top"/>
            <text:p text:style-name="al">
            <text:span text:style-name="nadrukvet">BESLUITEN tot het instellen van:</text:span>
          </text:p>
          </text:section>
        </text:section>
        <text:section text:name="regeling-tekst_id1-3-2-2" text:style-name="regeling-tekst">
          <text:section text:name="tekst_id1-3-2-2-1" text:style-name="tekst">
            <text:p text:style-name="common-al">een tijdelijk parkeerverbod aan beide zijden van een gedeelte van het Laar (vanaf de Groenstraat tot en met Laar huisnr.10) op zondag  4 oktober 2015 vanaf 09.00 uur tot en met 16.00 uur<text:span text:style-name="nadrukvet">, </text:span>door plaatsing van verkeersborden, volgens model E1 (E01), van bijlage I van het RVV 1990.</text:p>
            <text:p text:style-name="common-al"/>
            <text:p text:style-name="common-al">Bovengenoemde maatregelen staan­ vermeld op de tekening met tekeningnummer 2015_114_00 behorend bij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text:span>
            <text:span text:style-name="datum">21 juli 2015</text:span>
          </text:p>
          </text:section>
          <text:section text:name="ondertekening_id1-3-2-3-2">
            <text:p><text:span text:style-name="functie"/></text:p>
            <text:p><text:span text:style-name="deze">Namens het college van burgemeester en wethouders,</text:span></text:p>
            <text:p><text:span text:style-name="ondertekening_naam">
            <text:span text:style-name="voornaam">Hoofd afdeling Uitvoering,</text:span>
            <text:span text:style-name="achternaam"/>
          </text:span></text:p>
            <text:p><text:span text:style-name="functie">dhr. G. de Gooyert</text:span></text:p>
          </text:section>
        </text:section>
        <text:section text:name="bezwaarschrift_id1-3-2-4" text:style-name="bezwaarschrift">
          <text:p text:style-name="bezwaarschrift_top"/>
          <text:p text:style-name="tussenkopvetcur">Bezwaarmogelijkheid</text:p>
          <text:p text:style-name="tussenkopcur"/>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05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5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05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Tijdelijke Verkeersmaatregel nr. T2015-026. In verband met de organisatie van Vlooienmarkt Manege De Schutskooi op zondag 4 oktober 2015 van 9.00 uur t/m 16.00 uur te Berlicum.</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2056</meta:user-defined>
    <meta:user-defined meta:name="OVERHEIDop.StcrtID/DC.identifier">stcrt-2015-22056</meta:user-defined>
    <meta:user-defined meta:name="DCTERMS.alternative">Gemeente Sint-Michielsgestel - In verband met de organisatie van Vlooienmarkt Manege De Schutskooi op zondag 4 oktober 2015 van 9.00 uur t/m 16.00 uur te Berlicum. - Laar te Berlicum</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Weg</meta:user-defined>
    <meta:user-defined meta:name="OVERHEID.PostcodeHuisnummer/OVERHEIDop.postcodeHuisnummer">5258TJ 6</meta:user-defined>
    <meta:user-defined meta:name="OVERHEIDop.woonplaats">Berlicum</meta:user-defined>
    <meta:user-defined meta:name="OVERHEIDop.straatnaam">Laar</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7-17</meta:user-defined>
    <meta:user-defined meta:name="xs:date/OVERHEIDop.einddatum">2015-08-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500</meta:user-defined>
    <meta:user-defined meta:name="OVERHEID.EPSG28992/DC.spatial">156947 409305</meta:user-defined>
    <meta:user-defined meta:name="OVERHEIDop.versieInformatie"/>
  </office:meta>
</office:document-meta>
</file>