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s De Ruyterstraat, Eierlanden en 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die niet in beheer zijn bij het Rijk, de Provincie of een waterschap; deze bevoegdheid is per 27 januari 2014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plaatsing, onderhoud en reparatie van het oplaadpunt voor rekening is van de exploitant van de oplaadpunten;</text:p>
              </text:list-item>
              <text:list-item text:style-override="id1-3-2-1-1-5-5">
                <text:number>-</text:number>
                <text:p text:style-name="al">de gronden waarop de parkeerplaats ligt in eigendom, beheer en onderhoud is van de gemeente Huizen;</text:p>
              </text:list-item>
              <text:list-item text:style-override="id1-3-2-1-1-5-6">
                <text:number>-</text:number>
                <text:p text:style-name="al">onderzoek heeft plaatsgevonden naar de parkeersituatie in de omgeving;</text:p>
              </text:list-item>
              <text:list-item text:style-override="id1-3-2-1-1-5-7">
                <text:number>-</text:number>
                <text:p text:style-name="al">inrichting van de parkeerplaatsen geen nadelige gevolgen heeft voor de verkeersveiligheid en/of  andere verkeersbelangen;</text:p>
              </text:list-item>
              <text:list-item text:style-override="id1-3-2-1-1-5-8">
                <text:number>-</text:number>
                <text:p text:style-name="al">het oplaadpunt voor iedereen met een elektrische auto te gebruiken is en dus niet op kenteken wordt gereserveerd;</text:p>
              </text:list-item>
              <text:list-item text:style-override="id1-3-2-1-1-5-9">
                <text:number>-</text:number>
                <text:p text:style-name="al">de gereserveerde parkeerplaatsen 7 dagen per week en 24 uur per dag toegankelijk zijn;</text:p>
              </text:list-item>
              <text:list-item text:style-override="id1-3-2-1-1-5-10">
                <text:number>-</text:number>
                <text:p text:style-name="al">het verloren gaan van een openbare parkeerplaats ten gunste van parkeerplaats voor een selecte groep gebruikers daarom als acceptabel wordt gezien vanwege de milieuvoordelen;</text:p>
              </text:list-item>
              <text:list-item text:style-override="id1-3-2-1-1-5-11">
                <text:number>-</text:number>
                <text:p text:style-name="al">inwoners van de gemeente Huizen kennis kunnen nemen van dit besluit via de gemeentepagina in het Nieuwsblad van Huiz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wee parkeerplaatsen uitsluitend bestemd voor elektrische auto’s aan te wijzen, door het plaatsen van bovenvermeld verkeersbord op:</text:p>
            <text:list text:style-name="id1-3-2-2-1-2">
              <text:list-item text:style-override="id1-3-2-2-1-2-1">
                <text:number>-</text:number>
                <text:p text:style-name="al">Eierlanden voor nr. 81</text:p>
              </text:list-item>
              <text:list-item text:style-override="id1-3-2-2-1-2-2">
                <text:number>-</text:number>
                <text:p text:style-name="al">Waterland nabij kruising met Bovenmaatweg</text:p>
              </text:list-item>
              <text:list-item text:style-override="id1-3-2-2-1-2-3">
                <text:number>-</text:number>
                <text:p text:style-name="al">De Ruyterstraat nabij ’t Visnet, </text:p>
              </text:list-item>
            </text:list>
            <text:p text:style-name="last-al">een en ander uit te voeren conform de bij dit besluit behorende plattegr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laadlocaties De Ruyterstraat, Eierlanden en Waterland</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203</meta:user-defined>
    <meta:user-defined meta:name="OVERHEIDop.StcrtID/DC.identifier">stcrt-2015-2203</meta:user-defined>
    <meta:user-defined meta:name="DCTERMS.alternative">Gemeente Huizen - Oplaadlocaties - De Ruyterstraat, Eierlanden en Waterland</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op.woonplaats">Huizen</meta:user-defined>
    <meta:user-defined meta:name="OVERHEIDop.straatnaam">Eierlanden</meta:user-defined>
    <meta:user-defined meta:name="OVERHEID.PostcodeHuisnummer/OVERHEIDop.postcodeHuisnummer">1274KP 1</meta:user-defined>
    <meta:user-defined meta:name="OVERHEIDop.woonplaats">Huizen</meta:user-defined>
    <meta:user-defined meta:name="OVERHEIDop.straatnaam">Waterland</meta:user-defined>
    <meta:user-defined meta:name="OVERHEID.PostcodeHuisnummer/OVERHEIDop.postcodeHuisnummer">1271SV 8</meta:user-defined>
    <meta:user-defined meta:name="OVERHEIDop.woonplaats">Huizen</meta:user-defined>
    <meta:user-defined meta:name="OVERHEIDop.straatnaam">De Ruyt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691 479369</meta:user-defined>
    <meta:user-defined meta:name="OVERHEID.EPSG28992/DC.spatial">146983 478687</meta:user-defined>
    <meta:user-defined meta:name="OVERHEID.EPSG28992/DC.spatial">144271 478853</meta:user-defined>
    <meta:user-defined meta:name="OVERHEIDop.versieInformatie"/>
  </office:meta>
</office:document-meta>
</file>