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aauwsedijk 39 te Gra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een woning op het perceel Graauwsedijk 39 te Graauw.</text:p>
            <text:p text:style-name="common-al">NL.IMRO.0677.PbGraauwsedk39.000v</text:p>
            <text:p text:style-name="common-al"/>
            <text:p text:style-name="common-al">Het ontwerp projectbesluit, met alle daarbij behorende stukken, kunnen na afspraak door een ieder worden ingezien vanaf 30 juli tot en met 9 september 2015 in de Gemeentewinkel, Grote Markt 24 te Hulst.</text:p>
            <text:p text:style-name="common-al"/>
            <text:p text:style-name="last-al">Tegen het ontwerp projectbesluit kan een ieder van 30 juli tot en met 9 september 2015 zowel mondeling als schriftelijk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389 282.</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29 juli 2015</text:span>
            <text:span text:style-name="datum"/>
          </text:p>
          </text:section>
          <text:section text:name="ondertekening_id1-3-2-2-2">
            <text:p><text:span text:style-name="functie">De Burgemeester, J.F Mulder</text:span></text:p>
            <text:p><text:span text:style-name="deze">De Secretaris, S. ter W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1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1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1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Graauwsedijk 39 te Graauw</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019</meta:user-defined>
    <meta:user-defined meta:name="OVERHEIDop.StcrtID/DC.identifier">stcrt-2015-22019</meta:user-defined>
    <meta:user-defined meta:name="OVERHEID.Gemeente/DC.creator">Hulst</meta:user-defined>
    <meta:user-defined meta:name="OVERHEID.TaxonomieBeleidsagenda/OVERHEID.category">Ruimte en infrastructuur | Ruimtelijke ordening</meta:user-defined>
    <meta:user-defined meta:name="DCTERMS.abstract">Projectbeslu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569PH 39</meta:user-defined>
    <meta:user-defined meta:name="OVERHEIDop.woonplaats">Graauw</meta:user-defined>
    <meta:user-defined meta:name="OVERHEIDop.straatnaam">Graauws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5050 371763</meta:user-defined>
    <meta:user-defined meta:name="OVERHEIDop.versieInformatie"/>
  </office:meta>
</office:document-meta>
</file>