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rkelbee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15 een omgevingsvergunning verleend voor het realiseren van een nieuwe ontsluitingsweg en het kappen van 9 houtopstanden bij de Merkelbeekerstraat. </text:p>
            <text:p text:style-name="tussenkopcur">
            <text:span text:style-name="nadrukondlijn">Ter inzage legging</text:span>
          </text:p>
            <text:p text:style-name="common-al">De omgevingsvergunning inclusief de bijbehorende bijlagen kunt u raadplegen via de website http://www.ruimtelijkeplannen.nl via NL.IMRO.0899.OvOmlKling-VA01 of in pdf vorm bij deze publicatie. Tevens ligt een exemplaar van de vergunning ter inzage in de gemeentewinkel. Om de stukken in te zien kunt u een afspraak maken via ons Klant Contact Centrum (045-5278555) of via de digitale afsprakenplanner op onze website. Tevens kunt u gebruik maken van de vrije inloop mogelijkheden op maandag t/m vrijdag van 08.30u tot 12.30u en op de woensdag 13.30u tot 17.00u.</text:p>
            <text:p text:style-name="tussenkopcur">
            <text:span text:style-name="nadrukondlijn">Rechtsmiddelen</text:span>
          </text:p>
            <text:p text:style-name="common-al">Ingevolge de Algemene wet bestuursrecht kan iedere belanghebbende binnen 6 weken na de datum van de terinzagelegging van deze beslissing (30 juli 2015) hiertegen een <text:span text:style-name="nadrukvet">beroepschrift</text:span> indienen bij de rechtbank Limburg, sector Bestuursrecht (Postbus 950, 6040 AZ Roermond). De beroepstermijn loopt dan vanaf 31 juli 2015 t/m 10 september 2015.</text:p>
            <text:p text:style-name="common-al">U kunt ook digitaal beroep instellen bij genoemde rechtbank via http://loket.rechtspraak.nl/bestuursrecht. Daarvoor moet u wel beschikken over een elektronische handtekening (DigiD). Kijk op genoemde site voor de precieze voorwaarden.</text:p>
            <text:p text:style-name="common-al">Het beroepschrift dient ondertekend te zijn en tenminste te bevatten:</text:p>
            <text:list text:style-name="id1-3-2-1-1-8">
              <text:list-item text:style-override="id1-3-2-1-1-8-1">
                <text:number>a.</text:number>
                <text:p text:style-name="al">naam en adres van de indiener;</text:p>
              </text:list-item>
              <text:list-item text:style-override="id1-3-2-1-1-8-2">
                <text:number>b.</text:number>
                <text:p text:style-name="al">de dagtekening;</text:p>
              </text:list-item>
              <text:list-item text:style-override="id1-3-2-1-1-8-3">
                <text:number>c.</text:number>
                <text:p text:style-name="al">omschrijving van het besluit waartegen het beroep is ingesteld;</text:p>
              </text:list-item>
              <text:list-item text:style-override="id1-3-2-1-1-8-4">
                <text:number>d.</text:number>
                <text:p text:style-name="al">de gronden van het beroep.</text:p>
              </text:list-item>
            </text:list>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last-al">Hoe u precies beroep kunt instellen tegen deze beslissing kunt u lezen in de folder "Bezwaar en beroep tegen een beslissing van de overheid", die u kunt aanvragen bij het onderdeel Voorlichting, tel. 045-52786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0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0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0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rkelbeekerstraa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000</meta:user-defined>
    <meta:user-defined meta:name="OVERHEIDop.StcrtID/DC.identifier">stcrt-2015-22000</meta:user-defined>
    <meta:user-defined meta:name="OVERHEID.Gemeente/DC.creator">Brunssum</meta:user-defined>
    <meta:user-defined meta:name="OVERHEID.TaxonomieBeleidsagenda/OVERHEID.category">Ruimte en infrastructuur | Ruimtelijke ordening</meta:user-defined>
    <meta:user-defined meta:name="OVERHEIDop.Ruimtelijkplan/OVERHEIDop.bekendmakingBetreffendePlan">NL.IMRO.0899.OvOmlKling-VA01</meta:user-defined>
    <meta:user-defined meta:name="OVERHEIDop.referentienummer">Nummer : 15135 / 804693</meta:user-defined>
    <meta:user-defined meta:name="DCTERMS.abstract">Betreft een verleende omgevingsvergunning t.b.v. de omleiding van de Merkelbeekerstraat, e.e.a. in relatie tot de aanleg van de buitenr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unssum</meta:user-defined>
    <meta:user-defined meta:name="OVERHEIDop.versieInformatie"/>
  </office:meta>
</office:document-meta>
</file>