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erstelbesluit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Vaals op 29 juni 2015 het bestemmingsplan “Buitengebied” opnieuw heeft vastgesteld. Het besluit volgt uit de tussenuitspraak (bestuurlijke lus) van 15 april 2015 met nummer 201401940/1/R1 van de Afdeling bestuursrechtspraak van de Raad van State over het vaststellingsbesluit van 16 december 2013. Het planidentificatienummer van het gewijzigde bestemmingsplan is: NL.IMRO.0981.BPBuitengebied2013-VG02.</text:p>
            <text:p text:style-name="tussenkopcur">
            <text:span text:style-name="nadrukvet">
              <text:span text:style-name="nadrukcur">Bestuurlijke lus</text:span>
            </text:span>
            <text:span text:style-name="nadrukcur"/>
          </text:p>
            <text:p text:style-name="common-al">De Afdeling bestuursrechtspraak heeft de zogeheten “bestuurlijke lus” toegepast. Dit betekent dat de gemeenteraad de opdracht heeft gekregen om het besluit bij te stellen, zonder dat de gehele bestemmingsplanprocedure opnieuw gedaan hoeft te worden.</text:p>
            <text:p text:style-name="tussenkopcur">
            <text:span text:style-name="nadrukvet">
              <text:span text:style-name="nadrukcur">Wijziging ten opzichte van het bestemmingsplan</text:span>
            </text:span>
            <text:span text:style-name="nadrukcur"/>
          </text:p>
            <text:p text:style-name="common-al">Het bestemmingsplan is voor de plandelen Vijlenberg ongenummerd, kadastraal bekend gemeente Vaals, sectie F, nr 569 en Cottessen 13 als volgt gewijzigd:</text:p>
            <text:p text:style-name="common-al">
            <text:span text:style-name="nadrukcur">A: Voor het </text:span>
            <text:span text:style-name="nadrukcur">plandeel</text:span>
            <text:span text:style-name="nadrukcur"> Vijlenberg ongenummerd</text:span>
          </text:p>
            <text:p text:style-name="common-al">Ter plaatse van de drie bestaande schuurtjes is op het perceel Vijlenberg ongenummerd een bouwvlak opgenomen. De maximale bouwhoogte van deze bebouwing is bedraagt 2,5 meter.</text:p>
            <text:p text:style-name="common-al">
            <text:span text:style-name="nadrukcur">B: Voor het </text:span>
            <text:span text:style-name="nadrukcur">plandeel</text:span>
            <text:span text:style-name="nadrukcur"/>
            <text:span text:style-name="nadrukcur">Cottessen</text:span>
            <text:span text:style-name="nadrukcur"> 13</text:span>
          </text:p>
            <text:p text:style-name="common-al">Artikel 10.4 lid g van de planregels is als volgt gewijzigd: </text:p>
            <text:p text:style-name="common-al">
            <text:span text:style-name="nadrukcur">“</text:span>Tot een met de bestemming strijdig gebruik wordt in ieder geval gerekend het gebruik van de gronden en opstallen anders dan het toegestane gebruik op grond van het bepaalde in artikel<text:span text:style-name="nadrukvet"> </text:span><text:span text:style-name="nadrukvet">10.1</text:span><text:span text:style-name="nadrukvet"/>, meer in het bijzonder: </text:p>
            <text:p text:style-name="common-al">(g) voor horecadoeleinden, uitgezonderd horeca-activiteiten welke direct verband houden met de exploitatie van een kamphuis ter plaatse van de aanduiding 'specifieke vorm van recreatie – kamphuis’ <text:span text:style-name="nadrukondlijn">en de exploitatie van het creativiteitscentrum ter plaatse van de aanduiding ‘creativiteitscentrum'</text:span>;”</text:p>
            <text:p text:style-name="tussenkopcur">
            <text:span text:style-name="nadrukvet">
              <text:span text:style-name="nadrukcur">Stukken inzien</text:span>
            </text:span>
            <text:span text:style-name="nadrukcur"/>
          </text:p>
            <text:p text:style-name="common-al">Het raadsbesluit met het vastgestelde bestemmingsplan ligt vanaf 24 juli 2015 gedurende zes weken voor een ieder digitaal ter inzage via www.ruimtelijkeplannen.nl onder vermeld identificatienummer.</text:p>
            <text:p text:style-name="tussenkopcur">
            <text:span text:style-name="nadrukvet">
              <text:span text:style-name="nadrukcur">Beroepsmogelijkheid</text:span>
            </text:span>
            <text:span text:style-name="nadrukcur"/>
          </text:p>
            <text:p text:style-name="last-al">Belanghebbenden kunnen tegen de aangebrachte wijziging (nieuw vaststellingsbesluit) beroep instellen bij de Afdeling bestuursrechtspraak van de Raad van State. Degenen die reeds eerder beroep hebben ingesteld tegen het besluit van 13 december 2014  tot vaststelling van het bestemmingsplan “Buitengebied”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9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9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9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erstelbesluit bestemmingsplan Buitengebied</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1993</meta:user-defined>
    <meta:user-defined meta:name="OVERHEIDop.StcrtID/DC.identifier">stcrt-2015-21993</meta:user-defined>
    <meta:user-defined meta:name="OVERHEID.Gemeente/DC.creator">Vaals</meta:user-defined>
    <meta:user-defined meta:name="OVERHEID.TaxonomieBeleidsagenda/OVERHEID.category">Ruimte en infrastructuur | Ruimtelijke ordening</meta:user-defined>
    <meta:user-defined meta:name="OVERHEIDop.Ruimtelijkplan/OVERHEIDop.bekendmakingBetreffendePlan">NL.IMRO.0981.BPBuitengebied2013-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aals</meta:user-defined>
    <meta:user-defined meta:name="OVERHEIDop.versieInformatie"/>
  </office:meta>
</office:document-meta>
</file>