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en ontwerp beeldkwaliteitsplan West-Terschelling – Sportlaan,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ligt met ingang van vrijdag 24 juli 2015 het volgende ontwerpbestemmingsplan en beeldkwaliteitsplan ter inzage:</text:p>
            <text:p text:style-name="common-al">Bestemmingsplan West-Terschelling - Sportlaan. Dit ontwerpbestemmingsplan heeft betrekking op planologische verankering van het klimbos / boomkronenpad waarvoor reeds een omgevingsvergunning is verleend en de realisatie van 2 gebouwen met bijbehorende infrastructurele voorzieningen voor een huifkarbedrijf aan de Sportlaan nabij het zwembad in het bos ten oosten van West-Terschelling (plan ID: <text:a xlink:href="http://www.ruimtelijkeplannen.nl/web-roo/roo/bestemmingsplannen?planidn=NL.IMRO.0093.BP2015WTSPORTLAAN-ON01" xlink:type="simple">NL.IMRO.0093.BP2015WTSPORTLAAN-ON01</text:a>).</text:p>
            <text:p text:style-name="common-al">Voor de ontwikkeling in het plangebied is ook een nieuw beeldkwaliteitsplan opgesteld. Dit beeldkwaliteitsplan geeft welstandscriteria waaraan bouwwerken moeten voldoen. Na vaststelling maakt het beeldkwaliteitsplan deel uit van de welstandsnota van de gemeente Terschelling.</text:p>
            <text:p text:style-name="common-al">Het ontwerpbestemmingsplan en het ontwerp beeldkwaliteitsplan liggen vanaf vrijdag 24 juli 2015 t/m donderdag 3 september 2015 ter inzage in de informatieruimte van het gemeentehuis (Burgemeester van Heusdenweg 10A te West-Terschelling). U kunt de stukken ook raadplegen op de gemeentelijke website <text:a xlink:href="http://www.terschelling.nl/actueel/bekendmakingen_3605/" xlink:type="simple">http://www.terschelling.nl/</text:a> onder actueel/bekendmakingen/beleid. </text:p>
            <text:p text:style-name="common-al">Daarnaast is het ontwerp bestemmingsplan te raadplegen op: <text:a xlink:href="http://www.ruimtelijkeplannen.nl/web-roo/roo/bestemmingsplannen?planidn=NL.IMRO.0093.BP2015WTSPORTLAAN-ON01" xlink:type="simple">http://www.ruimtelijkeplannen.nl/</text:a>. Tegen vergoeding kan een afschrift van het ontwerpplan worden verstrekt op het gemeentehuis. De authentieke planbestanden zijn te vinden via: <text:a xlink:href="http://wro.leeuwarden.nl/terschelling/" xlink:type="simple">http://wro.leeuwarden.nl/terschelling/</text:a>.</text:p>
            <text:p text:style-name="common-al">Gedurende de termijn van terinzagelegging kan een ieder zienswijzen over het ontwerp bestemmingsplan en het ontwerp beeldkwaliteitsplan bij de gemeenteraad naar voren brengen. Dit kan door het sturen van een brief aan de gemeenteraad van de gemeente Terschelling, Postbus 14, 8880 AA West-Terschelling. Ook kan mondeling een zienswijze kenbaar worden gemaakt. U kunt hiervoor een afspraak maken met Arjen Kuijt via telefoonnummer 0562-446244. Om termijnoverschrijding te voorkomen wordt geadviseerd om minimaal twee weken voor het verlopen van de ter inzage termijn een afspraak te maken voor het indienen van een mondelinge zienswijz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est-Terschelling,</text:span>
            <text:span text:style-name="datum">20150723</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988</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988</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988</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en ontwerp beeldkwaliteitsplan West-Terschelling – Sportlaan, Terschelling</meta:user-defined>
    <meta:user-defined meta:name="OVERHEIDop.doctype">Officiële Publicaties, versie 1.1</meta:user-defined>
    <meta:user-defined meta:name="DCTERMS.W3CDTF/OVERHEIDop.jaargang">2015</meta:user-defined>
    <meta:user-defined meta:name="DCTERMS.W3CDTF/DCTERMS.available">2015-07-23</meta:user-defined>
    <meta:user-defined meta:name="OVERHEIDop.publicationIssue">21988</meta:user-defined>
    <meta:user-defined meta:name="OVERHEIDop.StcrtID/DC.identifier">stcrt-2015-21988</meta:user-defined>
    <meta:user-defined meta:name="OVERHEID.Gemeente/DC.creator">Terschelling</meta:user-defined>
    <meta:user-defined meta:name="OVERHEID.TaxonomieBeleidsagenda/OVERHEID.category">Ruimte en infrastructuur | Ruimtelijke ordening</meta:user-defined>
    <meta:user-defined meta:name="OVERHEIDop.Ruimtelijkplan/OVERHEIDop.bekendmakingBetreffendePlan">NL.IMRO.0093.BP2015WTSPORTLAAN-ON01</meta:user-defined>
    <meta:user-defined meta:name="DCTERMS.abstract">planologische verankering van het klimbos / boomkronenpad waarvoor reeds een omgevingsvergunning is verleend en de realisatie van 2 gebouwen met bijbehorende infrastructurele voorzieningen voor een huifkarbedrijf</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Terschelling</meta:user-defined>
    <meta:user-defined meta:name="OVERHEIDop.versieInformatie"/>
  </office:meta>
</office:document-meta>
</file>