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Kwakel – wro-zone – Wijzigingsgebie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zij het voornemen hebben om de bestemming van het perceel Uithoorn, sectie D, nummer 5658, gelegen achter Kwakelsepad 28 op grond van artikel 3.6 lid 1 onder a Wro te wijzigen in de bestemming ‘Wonen’ en ‘Tuin’, ten behoeve van de bouw van één woning. </text:p>
            <text:p text:style-name="tussenkopcur">Toelichting</text:p>
            <text:p text:style-name="common-al">In 2011 heeft de raad het bestemmingsplan De Kwakel vastgesteld. In dit bestemmingsplan zijn voor een drietal locaties wijzigingsbevoegdheden opgenomen om perceelsgerichte ontwikkelingen, waarvoor stedenbouwkundige randvoorwaarden zijn vastgesteld, mogelijk te maken. In de voorwaarden voor planwijziging zijn deze randvoorwaarden opgenomen. Op 25 juni 2015 is er een verzoek ontvangen waarin het college is verzocht om toepassing te geven aan de wijzigingsbevoegdheid voor de bouw van een woning. Het plan voldoet aan de opgenomen voorwaarden voor planwijziging.</text:p>
            <text:p text:style-name="tussenkopcur">Ter inzage</text:p>
            <text:p text:style-name="common-al">Het ontwerp-wijzigingsplan ligt vanaf vrijdag 24 juli 2015 tot en met vrijdag 4 september 2015 ter inzage. Het ontwerp-wijzigingsplan is digitaal te raadplegen op http://www.ruimtelijkeplannen.nl.</text:p>
            <text:p text:style-name="common-al">Daarnaast ligt het ontwerp-wijzigingsplan ter inzage in het gemeentelijk informatiecentrum in de hal van het gemeentehuis gedurende de openingstijden van het gemeentehuis.</text:p>
            <text:p text:style-name="tussenkopcur">Indienen zienswijze </text:p>
            <text:p text:style-name="common-al">Gedurende bovengenoemde termijn van zes weken kunnen belanghebbenden tegen het ontwerp-wijzigingsplan zienswijzen indienen bij burgemeester en wethouders, Postbus 8, 1420 AA Uithoorn.</text:p>
            <text:p text:style-name="common-al">Het college zal met inachtneming van eventuele zienswijzen, een beslissing nemen over de vaststelling van het wijzigingsplan.</text:p>
            <text:p text:style-name="common-al"/>
            <text:p text:style-name="last-al">Uithoor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8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8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8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De Kwakel – wro-zone – Wijzigingsgebied 2</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987</meta:user-defined>
    <meta:user-defined meta:name="OVERHEIDop.StcrtID/DC.identifier">stcrt-2015-21987</meta:user-defined>
    <meta:user-defined meta:name="OVERHEID.Gemeente/DC.creator">Uithoorn</meta:user-defined>
    <meta:user-defined meta:name="OVERHEID.TaxonomieBeleidsagenda/OVERHEID.category">Bestuur | Gemeenten</meta:user-defined>
    <meta:user-defined meta:name="OVERHEIDop.Ruimtelijkplan/OVERHEIDop.bekendmakingBetreffendePlan">NL.IMRO.0451.UPDeToekom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