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chikking Paleiskwarti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kendmaking als bedoeld in art. 3: 12 Algemene Wet Bestuursrecht. Toepassing artikel 2.12 lid 1a onder 3 van de Wet algemene bepalingen omgevingsrecht</text:span>
          </text:p>
            <text:p text:style-name="tussenkopcur">
            <text:span text:style-name="nadrukvet">Aanvraag omgevingsvergunning</text:span>
          </text:p>
            <text:p text:style-name="common-al">Bij het college is een aanvraag om omgevingsvergunning ingediend voor het bouwen van appartementencomplex met commerciële ruimtes en een parkeergarage van twee dekken. Het betreft de locatie Paleiskwartier, Blok G (Residentieplein, Vijverlaan, Onderwijsboulevard). Deze locatie is kadastraal bekend als gemeente ‘s-Hertogenbosch, sectie F, nummers 1069, 2998.</text:p>
            <text:p text:style-name="common-al">Het bouwplan ligt in het bestemmingsplan ‘Paleiskwartier-Willemspoort-Station‘. Het bouwplan is strijdig met dit bestemmingsplan maar het is stedenbouwkundig acceptabel. Met toepassing van artikel 2.12 lid 1a onder 3 van de Wet algemene bepalingen omgevingsrecht kan het college gemotiveerd met een goede ruimtelijke onderbouwing afwijken van het geldende bestemmingsplan.</text:p>
            <text:p text:style-name="common-al">Op deze aanvraag is de Crisis- en herstelwet van toepassing. </text:p>
            <text:p text:style-name="tussenkopcur">
            <text:span text:style-name="nadrukvet">Ter inzage</text:span>
          </text:p>
            <text:p text:style-name="common-al">Voordat het college hierover besluit, ligt de ontwerpbeschikking voor de omgevingsvergunning met de ruimtelijke onderbouwing en de omgevingsaanvraag met ingang van 26 januari tot en met 9 maart 2015 voor iedereen ter inzage bij het omgevingsloket in de hal van het Stadskantoor. Ook zijn de stukken in te zien op www.s-hertogenbosch.nl, zie &lt;inwoner&gt;, &lt;bouwen en wonen&gt;, &lt;bouwen&gt; en &lt;publicaties omgevingsvergunning&gt;.</text:p>
            <text:p text:style-name="common-al">Gedurende de termijn van terinzagelegging kan iedereen schriftelijk zienswijzen naar voren brengen tegen het voornemen vergunning te verlenen bij het college, Postbus 12345, 5200 GZ ‘s-Hertogenbosch. Ook is het mogelijk in plaats daarvan mondeling zienswijzen naar voren te brengen. Voor het maken van een afspraak belt u de afdeling Bouwen, tel. (073) 615 56 12.</text:p>
            <text:p text:style-name="common-al">De aanvraag is geregistreerd onder nummer WB00010212.</text:p>
            <text:p text:style-name="tussenkopcur">
            <text:span text:style-name="nadrukvet">Algemene informatie Omgevingsloket</text:span>
          </text:p>
            <text:p text:style-name="common-al">Gemeente ’s-Hertogenbosch</text:p>
            <text:p text:style-name="common-al">Stadskantoor, Wolvenhoek 1, 5211 HH ’s-Hertogenbosch</text:p>
            <text:p text:style-name="common-al">Bezoek omgevingsloket alleen op afspraak:</text:p>
            <text:p text:style-name="common-al">Tel. (073) 615 57 77</text:p>
            <text:p text:style-name="common-al">E-mail: omgevingsloket@s-hertogenbosch.nl</text:p>
            <text:p text:style-name="last-al">Website: www.s-hertogenbosch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2198</text:span><text:line-break/><text:date style:data-style-name="dag" text:fixed="true" text:date-value="2015-01-23"/><text:line-break/><text:date style:data-style-name="jaar" text:fixed="true" text:date-value="2015-01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198</text:span><text:date style:data-style-name="nicedate" text:fixed="true" text:date-value="201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198</text:span><text:date style:data-style-name="nicedate" text:fixed="true" text:date-value="201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chikking Paleiskwartier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1-23</meta:user-defined>
    <meta:user-defined meta:name="OVERHEIDop.publicationIssue">2198</meta:user-defined>
    <meta:user-defined meta:name="OVERHEIDop.StcrtID/DC.identifier">stcrt-2015-2198</meta:user-defined>
    <meta:user-defined meta:name="OVERHEID.Gemeente/DC.creator">'s-Hertogenbosch</meta:user-defined>
    <meta:user-defined meta:name="OVERHEID.TaxonomieBeleidsagenda/OVERHEID.category">Huisvesting | Kopen en verkop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23DE 221</meta:user-defined>
    <meta:user-defined meta:name="OVERHEIDop.woonplaats">'s-Hertogenbosch</meta:user-defined>
    <meta:user-defined meta:name="OVERHEIDop.straatnaam">Onderwijsboulevard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48033 410879</meta:user-defined>
    <meta:user-defined meta:name="OVERHEIDop.versieInformatie"/>
  </office:meta>
</office:document-meta>
</file>