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bouw woningen Schansbos 12 en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het ontwerpbesluit van de omgevingsvergunningen voor het vergroten van de woningen aan Schansbos 12 en 13 in Linschoten (NL.IMRO.0335.OVSchansbos1213-ON01, met de daarop betrekking hebbende stukken, voor zes weken ter inzage ligt op het stadskantoor van Montfoort, Kasteelplein 5. Tevens is het ontwerpbesluit te raadplegen op <text:a xlink:href="http://www.ruimtelijkeplannen.nl/" xlink:type="simple">www.ruimtelijkeplannen.nl</text:a>.</text:p>
            <text:p text:style-name="common-al">De aanvraag omgevingsvergunning is in strijd met het ter plaatse geldende bestemmingsplan ‘Kern Linschoten’, omdat de geplande uitbouw binnen de bestemming ‘Tuin’. Het college van burgemeester en wethouders is voornemens om met toepassing van artikel 2.12 lid 1 sub a onder 3 van de Wabo de aangevraagde vergunningen te verlenen. </text:p>
            <text:p text:style-name="last-al">Van 22 juli tot en met 2 september 2015 bestaat voor iederen de gelegenheid om zijn zienswijze omtrent het ontwerpbesluit kenbaar te maken. Zienswijzen dienen te worden gericht aan het college van burgemeester en wethouders van Montfoort, Kasteelplein 5, 3417 ZG Montfoor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97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97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97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bouw woningen Schansbos 12 en 13'</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970</meta:user-defined>
    <meta:user-defined meta:name="OVERHEIDop.StcrtID/DC.identifier">stcrt-2015-21970</meta:user-defined>
    <meta:user-defined meta:name="OVERHEID.Gemeente/DC.creator">Montfoort</meta:user-defined>
    <meta:user-defined meta:name="OVERHEID.TaxonomieBeleidsagenda/OVERHEID.category">Recht | Bestuursrecht</meta:user-defined>
    <meta:user-defined meta:name="OVERHEIDop.Ruimtelijkplan/OVERHEIDop.bekendmakingBetreffendePlan">NL.IMRO.0335.OVSchansbos1213-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61GR</meta:user-defined>
    <meta:user-defined meta:name="OVERHEIDop.woonplaats">Linschoten</meta:user-defined>
    <meta:user-defined meta:name="OVERHEIDop.straatnaam">Schansbos</meta:user-defined>
    <meta:user-defined meta:name="OVERHEID.PostcodeHuisnummer/OVERHEIDop.postcodeHuisnummer">3461GR 13</meta:user-defined>
    <meta:user-defined meta:name="OVERHEIDop.woonplaats">Linschoten</meta:user-defined>
    <meta:user-defined meta:name="OVERHEIDop.straatnaam">Schansbos</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123115 452693</meta:user-defined>
    <meta:user-defined meta:name="OVERHEID.EPSG28992/DC.spatial">123111 452698</meta:user-defined>
    <meta:user-defined meta:name="OVERHEIDop.versieInformatie"/>
  </office:meta>
</office:document-meta>
</file>