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Vlin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entrale Beheertaken, verkeer en vervoer, januari 2015</text:p>
            <text:p text:style-name="common-al">Z-2015/002211, D-2015/010640</text:p>
            <text:p text:style-name="common-al">Burgemeester en wethouders van Aalsmeer besluiten om in het oostelijke gedeelte van de Vlinderweg (oneven huisnummers 15 t/m 45), gelegen in Aalsmeer, eenrichtingsverkeer in te stellen. Er mag alleen vanaf de noordkant, aan de kant van huisnummer 15, ingereden worden. Fietsers en bromfietsers mogen in beide richtingen rijden.   </text:p>
            <text:p text:style-name="common-al">Daarnaast wordt er in het oostelijke gedeelte van de Vlinderweg een vrachtautoverbod ingesteld. </text:p>
            <text:p text:style-name="common-al">Dit gebeurt door middel van het plaatsen en verwijderen van verkeersborden en verkeerstekens conform bijlage I van het Reglement verkeersregels en verkeerstekens 1990 (RVV 1990), zoals aangegeven op de bijgevoegde bebordingstekening met tekeningnummer CBT-V2015.33</text:p>
            <text:p text:style-name="common-al">
            <text:span text:style-name="nadrukvet">Motivering</text:span>
          </text:p>
            <text:p text:style-name="common-al">Het besluit wordt als volgt gemotiveerd:</text:p>
            <text:list text:style-name="id1-3-2-2-1-8">
              <text:list-item text:style-override="id1-3-2-2-1-8-1">
                <text:number>-</text:number>
                <text:p text:style-name="al">Het oostelijke gedeelte van de Vlinderweg is een nieuw gedeelte van de straat.</text:p>
              </text:list-item>
              <text:list-item text:style-override="id1-3-2-2-1-8-2">
                <text:number>-</text:number>
                <text:p text:style-name="al">De straat is relatief smal.</text:p>
              </text:list-item>
              <text:list-item text:style-override="id1-3-2-2-1-8-3">
                <text:number>-</text:number>
                <text:p text:style-name="al">Door de beperkte breedte kunnen automobilisten elkaar nu niet passeren. Hierdoor moet een van de voertuigen ruimte maken door achteruit te rijden, gebruik te maken van het trottoir of een beschikbare parkeerplaats. Dit soort bewegingen komt de verkeersveiligheid van fietsers, bromfietsers en voetgangers niet ten goede. </text:p>
              </text:list-item>
              <text:list-item text:style-override="id1-3-2-2-1-8-4">
                <text:number>-</text:number>
                <text:p text:style-name="al">Er is wel voldoende breedte om fietsers en bromfietsers in twee richtingen te laten rijden. </text:p>
              </text:list-item>
              <text:list-item text:style-override="id1-3-2-2-1-8-5">
                <text:number>-</text:number>
                <text:p text:style-name="al">Dit gedeelte van de straat wordt voornamelijk gebruikt door omwonenden, het besluit levert dus weinig hinder op voor de verkeerscirculatie in de wijk.</text:p>
              </text:list-item>
              <text:list-item text:style-override="id1-3-2-2-1-8-6">
                <text:number>-</text:number>
                <text:p text:style-name="al">Om dit gedeelte van de Vlinderweg te bereiken, moet er een bocht gepasseerd worden. Voor vrachtauto’s langer dan zeven meter is het niet mogelijk om de bocht te maken zonder gebruik te hoeven maken van de naast gelegen parkeervakken of een gedeelte van een tuin. </text:p>
              </text:list-item>
              <text:list-item text:style-override="id1-3-2-2-1-8-7">
                <text:number>-</text:number>
                <text:p text:style-name="al">Om te voorkomen dat vrachtverkeer zich klem rijdt, wordt er een vrachtwagenverbod ingesteld. </text:p>
              </text:list-item>
              <text:list-item text:style-override="id1-3-2-2-1-8-8">
                <text:number>-</text:number>
                <text:p text:style-name="al">Dit gedeelte van de Vlinderweg is wel toegankelijk voor nood- en hulpdiensten, bestelbusjes en verhuiswagens korter dan 7 meter.  </text:p>
              </text:list-item>
            </text:list>
            <text:p text:style-name="common-al">Het besluit strekt conform art. 2 Wegenverkeerswet tot: </text:p>
            <text:list text:style-name="id1-3-2-2-1-10">
              <text:list-item text:style-override="id1-3-2-2-1-10-1">
                <text:number>-</text:number>
                <text:p text:style-name="al">het verzekeren van de veiligheid op de weg (lid 1a)</text:p>
              </text:list-item>
              <text:list-item text:style-override="id1-3-2-2-1-10-2">
                <text:number>-</text:number>
                <text:p text:style-name="al">het beschermen van weggebruikers en passagiers (lid 1b)</text:p>
              </text:list-item>
              <text:list-item text:style-override="id1-3-2-2-1-10-3">
                <text:number>-</text:number>
                <text:p text:style-name="al">het in stand houden van de weg en het waarborgen van de bruikbaarheid daarvan (lid 1c)</text:p>
              </text:list-item>
            </text:list>
            <text:p text:style-name="common-al">
            <text:span text:style-name="nadrukvet">Participatie</text:span>
          </text:p>
            <text:p text:style-name="common-al">Belanghebbenden zijn geïnformeerd via een aankondiging van dit besluit op de website van de gemeente Aalsmeer.</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6">
              <text:list-item text:style-override="id1-3-2-2-1-16-1">
                <text:number>-</text:number>
                <text:p text:style-name="al">de Wegenverkeerswet 1994</text:p>
              </text:list-item>
              <text:list-item text:style-override="id1-3-2-2-1-16-2">
                <text:number>-</text:number>
                <text:p text:style-name="al">het Reglement verkeersregels en verkeerstekens 1990</text:p>
              </text:list-item>
              <text:list-item text:style-override="id1-3-2-2-1-16-3">
                <text:number>-</text:number>
                <text:p text:style-name="al">het Besluit administratieve bepalingen inzake het wegverkeer</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21 januari 2015</text:p>
            <text:p text:style-name="common-al">Burgemeester en wethouders van de gemeente Aalsmeer,</text:p>
            <text:p text:style-name="common-al">namens dezen,</text:p>
            <text:p text:style-name="common-al">mr. ir. S.J. van Viegen</text:p>
            <text:p text:style-name="common-al">teamleider verkeer en vervoer	</text:p>
            <text:p text:style-name="last-al">Dit verkeersbesluit is openbaar gemaakt op 23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9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enrichtingsverkeer Vlinderweg</meta:user-defined>
    <meta:user-defined meta:name="OVERHEIDop.doctype">Officiële Publicaties, versie 1.1</meta:user-defined>
    <meta:user-defined meta:name="DCTERMS.W3CDTF/OVERHEIDop.jaargang">2015</meta:user-defined>
    <meta:user-defined meta:name="DCTERMS.W3CDTF/DCTERMS.available">2015-01-23</meta:user-defined>
    <meta:user-defined meta:name="OVERHEIDop.publicationIssue">2196</meta:user-defined>
    <meta:user-defined meta:name="OVERHEIDop.StcrtID/DC.identifier">stcrt-2015-2196</meta:user-defined>
    <meta:user-defined meta:name="DCTERMS.alternative">Gemeente Aalsmeer - Vlinderweg eenrichtingsverkeer en vrachtwagen verbod - Aalsmeer</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op.woonplaats">Aalsmeer</meta:user-defined>
    <meta:user-defined meta:name="OVERHEIDop.straatnaam">Vli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54</meta:user-defined>
    <meta:user-defined meta:name="OVERHEID.EPSG28992/DC.spatial">115355 477135</meta:user-defined>
    <meta:user-defined meta:name="OVERHEIDop.versieInformatie"/>
  </office:meta>
</office:document-meta>
</file>