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gesteld bestemmingsplan en beeldkwaliteitsplan Drieslag Lienden, Buren </text:span>
          </text:p>
            <text:p text:style-name="common-al">De gemeenteraad van Buren heeft op 19 mei 2015 het bestemmingsplan Drieslag Lienden gewijzigd vastgesteld en de ‘’Drieslag: notitie Beeldkwaliteit’’ vastgesteld. </text:p>
            <text:p text:style-name="tussenkopcur">
            <text:span text:style-name="nadrukvet">Wat maakt dit bestemmingsplan mogelijk? </text:span>
          </text:p>
            <text:p text:style-name="common-al">Het bestemmingsplan “Drieslag Lienden’’ maakt een plan voor een winkelcentrum in Lienden mogelijk. De locatie is het terrein van de voormalige houthandel aan de Verbrughweg / Adelsweg in Lienden. Naast de bestaande C1000 supermarkt, zal het bestemmingsplan ruimte bieden aan een tweede supermarkt en aan andere nieuwe winkelvoorzieningen. </text:p>
            <text:p text:style-name="tussenkopcur">
            <text:span text:style-name="nadrukvet">Crisis- en herstelwet </text:span>
          </text:p>
            <text:p text:style-name="common-al">Op het bestemmingsplan ‘’Drieslag Lienden’’ is afdeling 2 van hoofdstuk 1 van de Crisis – en herstelwet van toepassing. Dat betekent dat onder meer bijzondere procedurele bepalingen van toepassing zijn op de beroepsprocedure bij de Afdeling bestuursrechtspraak van de Raad van State. Die procedure is nu nog niet aan de orde. </text:p>
            <text:p text:style-name="tussenkopcur">
            <text:span text:style-name="nadrukvet">Hoe kunt u het bestemmingsplan en het beeldkwaliteitsplan bekijken? </text:span>
          </text:p>
            <text:p text:style-name="common-al">Het vastgestelde bestemmingsplan lag eerder 6 weken ter inzage (tot en met woensdag 22 juli 2015). De gemeente maakte echter het vaststellingsbesluit niet kenbaar aan de indieners van een zienswijze. Daarom ligt het vastgestelde bestemmingsplan en het beeldkwaliteitsplan nogmaals 6 weken ter inzage. De periode start op donderdag 23 juli en loopt en met woensdag 2 september 2015. U kunt in deze periode de stukken inzien bij de publieksbalie in het gemeentehuis, De Wetering 1 te Maurik. Dagelijks open van 9.00 tot 12.00 uur. </text:p>
            <text:p text:style-name="common-al">Het plan is ook te zien via <text:span text:style-name="nadrukondlijn">www.buren.nl</text:span> of via <text:span text:style-name="nadrukondlijn">www.ruimtelijkeplannen.nl</text:span>. </text:p>
            <text:p text:style-name="common-al">Het plan IDN-nummer is <text:span text:style-name="nadrukondlijn">NL.IMRO.0214.LIEBP20140001-vg01</text:span>. </text:p>
            <text:p text:style-name="common-al">Hoe kunt u reageren op het plan?</text:p>
            <text:p text:style-name="common-al">Als u het niet eens bent met het bestemmingsplan en/of het beeldkwaliteitsplan kunt u tot en met 2 september beroep instellen als: </text:p>
            <text:list text:style-name="id1-3-2-1-1-13">
              <text:list-item text:style-override="id1-3-2-1-1-13-1">
                <text:number>•</text:number>
                <text:p text:style-name="al">U op tijd uw zienswijze indiende tegen het eerdere ontwerpbesluit bij de gemeenteraad; </text:p>
              </text:list-item>
              <text:list-item text:style-override="id1-3-2-1-1-13-2">
                <text:number>•</text:number>
                <text:p text:style-name="al">U belanghebbende bent en kan aantonen dat u met terechte reden niet in staat was om uw zienswijze tegen het voorgaande ontwerpbesluit bij de gemeenteraad in te dienen; </text:p>
              </text:list-item>
              <text:list-item text:style-override="id1-3-2-1-1-13-3">
                <text:number>•</text:number>
                <text:p text:style-name="al">U belanghebbende bent en het niet eens bent met de aangebrachte wijzigingen. Dit is dus alleen van toepassing bij een gewijzigd vastgesteld besluit.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6">
              <text:list-item text:style-override="id1-3-2-1-1-16-1">
                <text:number>•</text:number>
                <text:p text:style-name="al">Uw naam en adres; </text:p>
              </text:list-item>
              <text:list-item text:style-override="id1-3-2-1-1-16-2">
                <text:number>•</text:number>
                <text:p text:style-name="al">De dagtekening; </text:p>
              </text:list-item>
              <text:list-item text:style-override="id1-3-2-1-1-16-3">
                <text:number>•</text:number>
                <text:p text:style-name="al">Een omschrijving van het besluit waartegen het beroep is gericht; </text:p>
              </text:list-item>
              <text:list-item text:style-override="id1-3-2-1-1-16-4">
                <text:number>•</text:number>
                <text:p text:style-name="al">De redenen van het beroep en </text:p>
              </text:list-item>
              <text:list-item text:style-override="id1-3-2-1-1-16-5">
                <text:number>•</text:number>
                <text:p text:style-name="al">Uw handtekening. </text:p>
              </text:list-item>
            </text:list>
            <text:p text:style-name="tussenkopcur">
            <text:span text:style-name="nadrukvet">Voorlopige voorziening </text:span>
          </text:p>
            <text:p text:style-name="common-al">Als u beroep instelt, blijft het besluit geldig totdat de Raad van State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tussenkopcur">
            <text:span text:style-name="nadrukvet">Heeft u vragen? </text:span>
          </text:p>
            <text:p text:style-name="last-al">Voor vragen over het project kunt u terecht bij mevrouw I. van de Sande en de heer R. Jansen van de afdeling Ruimte. Voor vragen over het bestemmingsplan kunt u terecht bij de heer G.J. van Rhijn van afdeling Ruimte. Zij zijn te bereiken via het telefoonnummer van de gemeente Buren: 14 0344 (alleen die zes cijf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95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95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95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953</meta:user-defined>
    <meta:user-defined meta:name="OVERHEIDop.StcrtID/DC.identifier">stcrt-2015-21953</meta:user-defined>
    <meta:user-defined meta:name="OVERHEID.Gemeente/DC.creator">Buren</meta:user-defined>
    <meta:user-defined meta:name="OVERHEID.TaxonomieBeleidsagenda/OVERHEID.category">Ruimte en infrastructuur | Ruimtelijke ordening</meta:user-defined>
    <meta:user-defined meta:name="OVERHEIDop.Ruimtelijkplan/OVERHEIDop.bekendmakingBetreffendePlan">NL.IMRO.0214.LIEBP20140001-vg01</meta:user-defined>
    <meta:user-defined meta:name="DCTERMS.abstract">Het op 19 mei 2015 vastgestelde bestemmingsplan Drieslag Lienden maakt op het terreinv and e voormalige houthandel aan de Verbrughweg/Adelsweg een nieuw winkelcentrum mogelijk.</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uren</meta:user-defined>
    <meta:user-defined meta:name="OVERHEIDop.versieInformatie"/>
  </office:meta>
</office:document-meta>
</file>