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2e fasevoor het afwijken van de planvoorschriften en het uitbreiden van een agrarisch bedrijf op het perceel Striep 8 te Oploo en het ambtshalve wijzigen van de omgevingsvergunning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artikel 2.1, lid 1, sub c. juncto artikel 2.12, lid 1, sub a. onder 3º van de Wet algemene bepalingen omgevingsrecht (Wabo) een omgevingsvergunning hebben verleend voor de activiteit afwijking bestemmingsplan en op grond van artikel 2.1, lid 1 sub a. van de Wabo voor de activiteit bouwen voor het uitbreiden van een agrarisch bedrijf op het perceel Striep 8 te Oploo (dit betreft een omgevingsvergunning 2<text:span text:style-name="sup">e</text:span> fase) en het ambtshalve wijzigen van de reeds verleende omgevingsvergunning 1<text:span text:style-name="sup">e</text:span> fase (activiteit milieu).</text:p>
            <text:p text:style-name="common-al">De voorgenomen uitbreiding past niet binnen de planvoorschriften van het bestemmingsplan “Buitengebied 2000” en “Buitengebied Sint Anthonis 2013”. Het project kan gerealiseerd worden middels toepassing van bovenstaande afwijkingsbevoegdheid.</text:p>
            <text:p text:style-name="common-al">Het besluit met bijbehorende stukken ligt met ingang van 28 juli 2015 tot en met 7 september 2015 ter inzage in het gemeentehuis, balie Vergunningen. Ook kunt u de stukken raadplegen op www.ruimtelijkeplannen.nl</text:p>
            <text:p text:style-name="common-al">Gedurende de termijn van ter inzage ligging kan tegen het besluit van burgemeester en wethouders beroep worden ingesteld door: </text:p>
            <text:list text:style-name="id1-3-2-1-1-5">
              <text:list-item text:style-override="id1-3-2-1-1-5-1">
                <text:number>-</text:number>
                <text:p text:style-name="al">belanghebbenden die een zienswijze hebben ingediend;</text:p>
              </text:list-item>
              <text:list-item text:style-override="id1-3-2-1-1-5-2">
                <text:number>-</text:number>
                <text:p text:style-name="al">belanghebbenden die kunnen aantonen daartoe redelijkerwijs niet in staat te zijn geweest;</text:p>
              </text:list-item>
              <text:list-item text:style-override="id1-3-2-1-1-5-3">
                <text:number>-</text:number>
                <text:p text:style-name="al">belanghebbenden die het niet eens zijn met de wijzigingen die bij het verlenen van de omgevingsvergunning zijn aangebracht ten opzichte van het ontwerpbesluit;</text:p>
              </text:list-item>
            </text:list>
            <text:p text:style-name="common-al">Het beroepschrift moet worden ingediend bij de Rechtbank Oost Brabant, sector bestuursrecht, Postbus 90125, 5200 MA ’s-Hertogenbosch of digitaal via <text:a xlink:href="http://loket.rechtspraak.nl/" xlink:type="simple">http://loket.rechtspraak.nl/</text:a> (DigiD noodzakelijk). </text:p>
            <text:p text:style-name="common-al">Het besluit treedt in werking op 8 september 2015 tenzij binnen de beroepstermijn een verzoek om voorlopige voorziening is ingediend bij de voorzieningenrechter van de rechtbank te ’s-Hertogenbosch. Dit verzoek kan alleen gelijktijdig of na het instellen van beroep worden ingediend.</text:p>
            <text:p text:style-name="last-al">Sint Anthonis, 17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09</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09</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09</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omgevingsvergunning 2e fasevoor het afwijken van de planvoorschriften en het uitbreiden van een agrarisch bedrijf op het perceel Striep 8 te Oploo en het ambtshalve wijzigen van de omgevingsvergunning 1e fase</meta:user-defined>
    <meta:user-defined meta:name="OVERHEIDop.doctype">Officiële Publicaties, versie 1.1</meta:user-defined>
    <meta:user-defined meta:name="DCTERMS.W3CDTF/OVERHEIDop.jaargang">2015</meta:user-defined>
    <meta:user-defined meta:name="DCTERMS.W3CDTF/DCTERMS.available">2015-07-27</meta:user-defined>
    <meta:user-defined meta:name="OVERHEIDop.publicationIssue">21909</meta:user-defined>
    <meta:user-defined meta:name="OVERHEIDop.StcrtID/DC.identifier">stcrt-2015-21909</meta:user-defined>
    <meta:user-defined meta:name="OVERHEID.Gemeente/DC.creator">Sint Anthonis</meta:user-defined>
    <meta:user-defined meta:name="OVERHEID.TaxonomieBeleidsagenda/OVERHEID.category">Ruimte en infrastructuur | Ruimtelijke ordening</meta:user-defined>
    <meta:user-defined meta:name="DCTERMS.abstract">Definitief  besluit omgevingsvergunning 2e fase voor het afwijken van de planvoorschriften en het uitbreiden van een agrarisch bedrijf op het perceel Striep 8 te Oploo en het ambtshalve wijzigen van de omgevingsvergunning 1e fas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841CX 8</meta:user-defined>
    <meta:user-defined meta:name="OVERHEIDop.woonplaats">Oploo</meta:user-defined>
    <meta:user-defined meta:name="OVERHEIDop.straatnaam">Striep</meta:user-defined>
    <meta:user-defined meta:name="OVERHEID.PostcodeHuisnummer/OVERHEIDop.postcodeHuisnummer">5841CX 8</meta:user-defined>
    <meta:user-defined meta:name="OVERHEIDop.woonplaats">Oploo</meta:user-defined>
    <meta:user-defined meta:name="OVERHEIDop.straatnaam">Striep</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0095 401443</meta:user-defined>
    <meta:user-defined meta:name="OVERHEID.EPSG28992/DC.spatial">190095 401443</meta:user-defined>
    <meta:user-defined meta:name="OVERHEIDop.versieInformatie"/>
  </office:meta>
</office:document-meta>
</file>