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betreffende het brengen van stoffen in het oppervlaktewater van de Zuiderzeehaven en het onttrekken van oppervlaktewater aan de Zuiderzeehaven, Rijkswaterstaat</text:h>
      <text:h text:style-name="ifm_p_font.bold_mt.7.4mm_page.keep-with-next_ifm" text:outline-level="4">BEKENDMAKING BESLUIT WATERWET</text:h>
      <text:p text:style-name="ifm_p_mt.4.23mm_ifm">De Minister van Infrastructuur en Milieu geeft, ingevolge artikel 3:12 van de Algemene wet bestuursrecht, kennis van het voornemen om positief te beschikken op de aanvraag ingevolge de Waterwet van Salland Olie Maatschappij NV, depot Kampen, gelegen aan de Genuakade 4 te Kampen. De aanvraag betreft het brengen van stoffen in het oppervlaktewater van de Zuiderzeehaven en het onttrekken van oppervlaktewater aan de Zuiderzeehaven.</text:p>
      <text:h text:style-name="ifm_p_font.bold-italic_mt.5.08mm_page.keep-with-next_ifm" text:outline-level="5">Terinzagelegging</text:h>
      <text:p text:style-name="ifm_p_mt.4.23mm_ifm">De aanvraag, het ontwerpbesluit en andere van belang zijnde stukken liggen vanaf 29 juli 2015 tot en met 8 september 2015 ter inzage bij:</text:p>
      <text:p text:style-name="ifm_p_indent.-7mm_mleft.7mm_ifm">a.<text:tab/>Rijkswaterstaat Oost-Nederland, afdeling Vergunningverlening, Eusebiusbuitensingel 66 te Arnhem, tijdens kantooruren, alwaar desgewenst een mondelinge toelichting op de stukken kan worden verkregen;</text:p>
      <text:p text:style-name="ifm_p_indent.-7mm_mleft.7mm_ifm">b.<text:tab/>de gemeente Kampen, burgemeester Berghuisplein 1 te Kampen, bij het klantencontactcentrum (KCC) op maandag tot en met donderdag van 8.30 uur tot 17.00 uur en vrijdag van 8.30 uur tot 16.00 uur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Oost-Nederland, afdeling Vergunningverlening, Postbus 25, 6200 MA Maastricht.</text:p>
      <text:h text:style-name="ifm_p_font.bold-italic_mt.5.08mm_page.keep-with-next_ifm" text:outline-level="5">Inlichtingen</text:h>
      <text:p text:style-name="ifm_p_mt.4.23mm_ifm">Voor het verkrijgen van nadere inlichtingen over de ter inzage gelegde stukken kan men zich tijdens kantooruren wenden tot Rijkswaterstaat Oost-Nederland, telefonisch bereikbaar onder nummer 06 159 528 31.</text:p>
      <text:p text:style-name="ifm_p_font.italic_mt.3.7mm_ifm">De Minister van Infrastructuur en Milieu,<text:line-break/>namens deze,<text:line-break/>het hoofd afdeling VergunningverleningRijkswaterstaat Oost-Nederland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901</text:span><text:tab/>28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901</text:span><text:tab/>28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betreffende het brengen van stoffen in het oppervlaktewater van de Zuiderzeehaven en het onttrekken van oppervlaktewater aan de Zuiderzeehav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9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Aanvraag betreffende het brengen van stoffen in het oppervlaktewater van de Zuiderzeehaven en het onttrekken van oppervlaktewater aan de Zuiderzeehaven, Rijkswaterstaat</meta:user-defined>
    <meta:user-defined meta:name="DCTERMS.W3CDTF/DCTERMS.available">2015-07-28</meta:user-defined>
    <meta:user-defined meta:name="OVERHEIDop.Ruimtelijkplan/OVERHEIDop.bekendmakingBetreffendePlan"/>
  </office:meta>
</office:document-meta>
</file>