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Waldhoor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Rijswijk maken bekend dat de gemeenteraad het bestemmingsplan “Waldhoornplein” op 7 juli 2015 gewijzigd heeft vastgesteld, ten opzichte van het ontwerpbestemmingsplan dat ter inzage heeft gelegen. </text:span>
          </text:p>
            <text:p text:style-name="tussenkopcur">
            <text:span text:style-name="nadrukvet">Begrenzing plangebied </text:span>
          </text:p>
            <text:p text:style-name="common-al">Het plangebied omvat het westelijk deel van het Waldhoornplein in de Muziekbuurt. Het plangebied wordt begrensd door de Admiraal Helfrichsingel aan de noordzijde, het Waldhoornplein en de Marimbahal aan de oostzijde, de Banjostraat aan de zuidzijde en de Bazuinlaan aan de westzijde.</text:p>
            <text:p text:style-name="tussenkopcur">
            <text:span text:style-name="nadrukvet">Aanleiding en aard nieuw bestemmingsplan</text:span>
          </text:p>
            <text:p text:style-name="common-al">De reden voor het nieuwe bestemmingsplan is het voornemen om de bestaande supermarktruimte met circa 450 m2 uit te breiden. Momenteel is de ruimte niet verhuurd. De supermarkt is de trekker van het winkelcentrum. Met de vergroting zal de ruimte beter verhuurbaar worden. Hiermee wordt de kans op voortbestaan van het wijkwinkelcentrum vergroot. Dat is belangrijk omdat het uit maatschappelijk oogpunt het gewenst is dat het wijkwinkelcentrum behouden blijft. Omdat de uitbreiding van de supermarktruimte niet past in het geldende bestemmingsplan, is een nieuw bestemmingsplan opgesteld. In dit bestemmingsplan zijn de contouren van de uitbreiding vastgelegd. </text:p>
            <text:p text:style-name="tussenkopcur">
            <text:span text:style-name="nadrukvet">Gewijzigde vaststelling</text:span>
          </text:p>
            <text:p text:style-name="common-al">Bij de vaststelling van het bestemmingsplan is door de gemeenteraad afgeweken van het plan zoals dat in ontwerp (maart 2015 – april 2015) ter inzage heeft gelegen. De wijzigingen hebben onder andere betrekking op:</text:p>
            <text:list text:style-name="id1-3-2-1-1-8">
              <text:list-item text:style-override="id1-3-2-1-1-8-1">
                <text:number>•</text:number>
                <text:p text:style-name="al">het wijzigen van de ‘wetgevingszone – ontheffingsgebied’ op de verbeelding waarvoor ontheffing kan worden verleend voor het plaatsen van uitstallingen en terrassen;</text:p>
              </text:list-item>
              <text:list-item text:style-override="id1-3-2-1-1-8-2">
                <text:number>•</text:number>
                <text:p text:style-name="al">het aanpassen van de bestemming ‘Gemengd’  tot de bebouwingsgrens van de hoofdbebouwing. De luifel valt hierdoor niet meer binnen de bestemming ‘Gemengd’, maar binnen de bestemming ‘Verkeer-3’ en wordt voorzien van de aanduiding ‘specifieke bouwaanduiding -  luifel’ met een maximale bouwhoogte van 3 meter; </text:p>
              </text:list-item>
              <text:list-item text:style-override="id1-3-2-1-1-8-3">
                <text:number>•</text:number>
                <text:p text:style-name="al">het verkleinen van de maximale oppervlakte per horecabedrijf van 450 m² naar 150 m². Er mag wel één horecabedrijf van 450 m² aanwezig zijn;</text:p>
              </text:list-item>
              <text:list-item text:style-override="id1-3-2-1-1-8-4">
                <text:number>•</text:number>
                <text:p text:style-name="al">het verruimen van het aantal maximaal toegestane horecavestigingen van 3 naar 5. De twee extra toegestane horecavestigingen mogen alleen binnen horecacategorie 1a (aan detailhandelsfunctie verwachte horeca) vallen. </text:p>
              </text:list-item>
            </text:list>
            <text:p text:style-name="common-al">Alle wijzigingen zijn terug te vinden in de Nota van Zienswijzen, die deel uitmaakt van het raadsbesluit.</text:p>
            <text:p text:style-name="tussenkopcur">
            <text:span text:style-name="nadrukvet">Terinzagelegging</text:span>
          </text:p>
            <text:p text:style-name="common-al">Na de vaststelling door de gemeenteraad, heeft de provincie eerst de gelegenheid gehad om op de vaststelling te reageren. De provincie heeft aangegeven te kunnen instemmen met het gewijzigd vastgestelde bestemmingsplan.</text:p>
            <text:p text:style-name="common-al">Het raadsbesluit met het gewijzigd vastgestelde bestemmingsplan “Waldhoornplein” (inclusief bijlagen (waaronder de Nota van Zienswijzen) liggen hierna,  met ingang van vrijdag 24 juli 2015 tot en met donderdag 3 september 2015 ter inzage bij de balie Publieksvoorlichting in de hal van het Stadhuis, Bogaardplein 15 te Rijswijk. De balie is op werkdagen geopend van 8:30 uur tot 14:00 uur en op donderdag ook van 17:00 uur tot 19:00 uur. Het bestemmingsplan is tevens digitaal in te zien via www.rijswijk.nl/bestemmingsplannen en www.ruimtelijkeplannen.nl. Zoek u in dat laatste geval op het volgende identificatienummer (IDN): NL.IMRO.0603.bpwaldhoornplein-VA01.</text:p>
            <text:p text:style-name="tussenkopcur">
            <text:span text:style-name="nadrukvet">Beroep tegen het vastgestelde bestemmingsplan</text:span>
          </text:p>
            <text:p text:style-name="common-al">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tussenkopcur">
            <text:span text:style-name="nadrukvet">Meer informatie?</text:span>
          </text:p>
            <text:p text:style-name="common-al">Voor nadere informatie over het bestemmingsplan kunt u kijken op www.rijswijk.nl/bestemmingsplannen. U kunt ook contact opnemen met het Klantcontactcenter (KCC) van de gemeente, via het telefoonnummer 14070. U kunt dan vragen of u kunt spreken met een medewerker van de sectie Ruimtelijke en Economische Ontwikkeling.</text:p>
            <text:p text:style-name="common-al">
            <text:span text:style-name="nadrukcur">Rijswijk, 23 juli 2015 </text:span>
          </text:p>
            <text:p text:style-name="common-al">
            <text:span text:style-name="nadrukcur">Burgemeester en wethouders,</text:span>
          </text:p>
            <text:p text:style-name="common-al">
            <text:span text:style-name="nadrukcur">M.J. Bezuijen, burgemeester</text:span>
          </text:p>
            <text:p text:style-name="last-al">
            <text:span text:style-name="nadrukcur">A. de Baat, secretar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9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9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9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Waldhoornplei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893</meta:user-defined>
    <meta:user-defined meta:name="OVERHEIDop.StcrtID/DC.identifier">stcrt-2015-21893</meta:user-defined>
    <meta:user-defined meta:name="OVERHEID.Gemeente/DC.creator">Rijswijk</meta:user-defined>
    <meta:user-defined meta:name="OVERHEID.TaxonomieBeleidsagenda/OVERHEID.category">Ruimte en infrastructuur | Ruimtelijke ordening</meta:user-defined>
    <meta:user-defined meta:name="OVERHEIDop.Ruimtelijkplan/OVERHEIDop.bekendmakingBetreffendePlan">NL.IMRO.0603.bpwaldhoornplein-VA01</meta:user-defined>
    <meta:user-defined meta:name="DCTERMS.abstract">Gewijzigde vaststelling bestemmingsplan Waldhoornplein te Rijswijk (ZH)</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op.versieInformatie"/>
  </office:meta>
</office:document-meta>
</file>