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bouwen van een autobedrijf: Vlijtstraat ong.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Vlijtstraat ong. </text:p>
            <text:p text:style-name="common-al">Omschrijving:		bouwen van een autobedrijf</text:p>
            <text:p text:style-name="common-al">Dossiernummer:	20150040</text:p>
            <text:p text:style-name="common-al">Datum verzending:	21 juli 2015</text:p>
            <text:p text:style-name="common-al">Vanaf donderdag 23 juli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woensdag 2 september 2015.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870</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870</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870</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bouwen van een autobedrijf: Vlijtstraat ong. in Doetinchem</meta:user-defined>
    <meta:user-defined meta:name="OVERHEIDop.doctype">Officiële Publicaties, versie 1.1</meta:user-defined>
    <meta:user-defined meta:name="DCTERMS.W3CDTF/OVERHEIDop.jaargang">2015</meta:user-defined>
    <meta:user-defined meta:name="DCTERMS.W3CDTF/DCTERMS.available">2015-07-23</meta:user-defined>
    <meta:user-defined meta:name="OVERHEIDop.publicationIssue">21870</meta:user-defined>
    <meta:user-defined meta:name="OVERHEIDop.StcrtID/DC.identifier">stcrt-2015-21870</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5BN 60</meta:user-defined>
    <meta:user-defined meta:name="OVERHEIDop.woonplaats">Doetinchem</meta:user-defined>
    <meta:user-defined meta:name="OVERHEIDop.straatnaam">Vlijt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17924 440706</meta:user-defined>
    <meta:user-defined meta:name="OVERHEIDop.versieInformatie"/>
  </office:meta>
</office:document-meta>
</file>