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Tilburg-Geertruidenberg, Ministerie van Economische Zaken</text:h>
      <text:p text:style-name="ifm_p_font.italic_mt.7.4mm_ifm">DGETM/EM/13157747</text:p>
      <text:p text:style-name="ifm_p_mt.3.7mm_ifm">Procesverloop:</text:p>
      <text:p text:style-name="ifm_p_indent.-5mm_mleft.5mm_ifm">–<text:tab/>in de Staatscourant van 13 april 2012 en 11 mei 2012 (Staatscourant 2012 nr. 6884) is een uitnodiging geplaatst voor het indienen van concurrerende aanvragen voor een opsporingsvergunning aardwarmte voor het gebied ‘Utrecht – Noord-Brabant’. Binnen de termijn van dertien weken na publicatie van de aanvraag is van Hydreco GeoMEC B.V. (hierna: Hydreco) een deels concurrerende aanvraag ontvangen;</text:p>
      <text:p text:style-name="ifm_p_indent.-5mm_mleft.5mm_ifm">–<text:tab/>Hydreco heeft per brief van 9 augustus 2012, ontvangen op 15 augustus 2012, een aanvraag ingediend voor een opsporingsvergunning voor aardwarmte, ingevolge artikel 6, van de Mijnbouwwet (hierna: Mbw). Het aangevraagde gebied, genaamd Tilburg-Geertruidenberg, ligt in de gemeenten Tilburg, Goirle, Hilvarenbeek, Oisterwijk, Gilze en Rijen, Oosterhout, Dongen, Geertruidenberg, Werkendam, Drimmelen, Waalwijk en Loon op Zand. De oppervlakte van het aangevraagde gebied bedraagt 324,55 km². De aangevraagde geldigheidsduur van de vergunning is vijf jaar;</text:p>
      <text:p text:style-name="ifm_p_indent.-5mm_mleft.5mm_ifm">–<text:tab/>in de Staatscourant van 22 november 2012 (Staatscourant 2012, nr. 23922) is een uitnodiging geplaatst voor het indienen van concurrerende aanvragen tot een diepte van 4.000 meter. Hierop zijn geen concurrerende aanvragen ontvangen;</text:p>
      <text:p text:style-name="ifm_p_indent.-5mm_mleft.5mm_ifm">–<text:tab/>op 10 september 2013 is aan Transmark Renewable Products B.V. (hierna: Transmark) een opsporingsvergunning aardwarmte voor het gebied Utrecht- Noord-Brabant verleend voor een gebied van 4.000 meter en dieper (kenmerk: DGETM-EM/ 13083107) door de Minister van Economische Zaken (hierna: EZ), Staatscourant 2013, nr. 26009. Het gebied Tilburg-Geertruidenberg tot een diepte van 4.000 meter maakt geen onderdeel uit van de aan Transmark verleende opsporingsvergunning;</text:p>
      <text:p text:style-name="ifm_p_indent.-5mm_mleft.5mm_ifm">–<text:tab/>TNO adviesgroep EZ (hierna: TNO) heeft op verzoek van de Minister van EZ op 11 december 2012 (kenmerk: AGE 12-10.061) en 19 februari 2013 (kenmerk: AGE 13-10.011) advies uitgebracht;</text:p>
      <text:p text:style-name="ifm_p_indent.-5mm_mleft.5mm_ifm">–<text:tab/>Staatstoezicht op de mijnen (hierna: Sodm) heeft op verzoek van de Minister van EZ op op 6 maart 2013 (kenmerk: 13039337) en op 13 juni 2013 advies uitgebracht (kenmerk: 13107210);</text:p>
      <text:p text:style-name="ifm_p_indent.-5mm_mleft.5mm_ifm">–<text:tab/>het College van gedeputeerde staten (hierna: GS) van de provincie Noord-Brabant is op grond van artikel 16 Mbw om advies gevraagd. Van GS Noord-Brabant is op 19 februari 2013 advies ontvangen (kenmerk: 3327961);</text:p>
      <text:p text:style-name="ifm_p_indent.-5mm_mleft.5mm_ifm">–<text:tab/>de Mijnraad heeft, op grond van artikel 105, tweede lid, onder a van de Mbw, advies uitgebracht en heeft per brief van 21 augustus 2013 advies uitgebracht (kenmerk: MIJR/13056017);</text:p>
      <text:p text:style-name="ifm_p_indent.-5mm_mleft.5mm_ifm">–<text:tab/>Hydreco heeft op 29 mei 2015, naar aanleiding van het advies van de Mijnraad, een aanvulling ingediend.</text:p>
      <text:p text:style-name="ifm_p_mt.3.7mm_ifm">Gelet op de artikelen 6, 7, 9, 11, eerste tot en met derde lid, en vierde lid, eerste volzin, 12, 13, tweede lid, 15, 16, 17, eerste lid, 22, vijfde lid, en 105, derde lid, Mbw, alsmede artikel 1.3.1 van de Mijnbouwregeling.</text:p>
      <text:p text:style-name="ifm_p_mt.3.7mm_indent.0mm_ifm">Besluit</text:p>
      <text:h text:style-name="ifm_p_font.bold_mt.5.08mm_page.keep-with-next_ifm" text:outline-level="2">Artikel<text:s/>1<text:s/></text:h>
      <text:p text:style-name="ifm_p_mt.4.23mm_ifm">Aan Hydreco GeoMEC B.V. (hierna: de vergunninghouder) wordt een opsporingsvergunning voor aardwarmte verleend voor het gebied genaamd Tilburg-Geertruidenberg.</text:p>
      <text:h text:style-name="ifm_p_font.bold_mt.5.08mm_page.keep-with-next_ifm" text:outline-level="2">Artikel<text:s/>2<text:s/></text:h>
      <text:p text:style-name="ifm_p_mt.4.23mm_ifm">De vergunning geldt voor een gebied dat ligt in de provincie Noord-Brabant; de gemeenten Tilburg, Goirle, Hilvarenbeek, Oisterwijk, Gilze en Rijen, Oosterhout, Dongen, Geertruidenberg, Werkendam, Drimmelen, Waalwijk en Loon op Zand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6222,000</text:p>
          </table:table-cell>
          <table:table-cell table:style-name="table.cell.border-bottom.border-right.padding-top.top.pleft.pright">
            <text:p text:style-name="text.cell.7.left">414444,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8530,000</text:p>
          </table:table-cell>
          <table:table-cell table:style-name="table.cell.border-bottom.border-right.padding-top.top.pleft.pright">
            <text:p text:style-name="text.cell.7.left">415119,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5446,692</text:p>
          </table:table-cell>
          <table:table-cell table:style-name="table.cell.border-bottom.border-right.padding-top.top.pleft.pright">
            <text:p text:style-name="text.cell.7.left">414344,18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6591,000</text:p>
          </table:table-cell>
          <table:table-cell table:style-name="table.cell.border-bottom.border-right.padding-top.top.pleft.pright">
            <text:p text:style-name="text.cell.7.left">414216,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9644,000</text:p>
          </table:table-cell>
          <table:table-cell table:style-name="table.cell.border-bottom.border-right.padding-top.top.pleft.pright">
            <text:p text:style-name="text.cell.7.left">39970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8099,000</text:p>
          </table:table-cell>
          <table:table-cell table:style-name="table.cell.border-bottom.border-right.padding-top.top.pleft.pright">
            <text:p text:style-name="text.cell.7.left">393154,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2164,803</text:p>
          </table:table-cell>
          <table:table-cell table:style-name="table.cell.border-bottom.border-right.padding-top.top.pleft.pright">
            <text:p text:style-name="text.cell.7.left">393652,40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3097,000</text:p>
          </table:table-cell>
          <table:table-cell table:style-name="table.cell.border-bottom.border-right.padding-top.top.pleft.pright">
            <text:p text:style-name="text.cell.7.left">394414,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6296,000</text:p>
          </table:table-cell>
          <table:table-cell table:style-name="table.cell.border-bottom.border-right.padding-top.top.pleft.pright">
            <text:p text:style-name="text.cell.7.left">405704,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0000,000</text:p>
          </table:table-cell>
          <table:table-cell table:style-name="table.cell.border-bottom.border-right.padding-top.top.pleft.pright">
            <text:p text:style-name="text.cell.7.left">4080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De vergunning geldt voor het bovengenoemde gebied tot een diepte van 4.000 meter.</text:p>
      <text:p text:style-name="ifm_p_ifm">Op basis van deze grensbeschrijving is de oppervlakte 324,5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9 augustus 2012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ndent.-5mm_mleft.5mm_ifm">–<text:tab/>Voor het verstrijken van het tweede jaar na het onherroepelijk worden van de vergunning overlegt de vergunninghouder een geactualiseerd werkprogramma aan de Minister van Economische Zaken, dat voorziet in een onvoorwaardelijke boring in uiterlijk het derde jaar na het onherroepelijk worden van de vergunning;</text:p>
      <text:p text:style-name="ifm_p_indent.-5mm_mleft.5mm_ifm">–<text:tab/>voor het verstrijken van het derde jaar na het onherroepelijk worden van de vergunning overlegt de vergunninghouder een geactualiseerd werkprogramma aan de Minister van Economische Zaken, dat voorziet in:</text:p>
      <text:p text:style-name="ifm_p_indent.-5mm_mleft.10mm_ifm">○<text:tab/>een onvoorwaardelijke eerste boring van het tweede doublet, of;</text:p>
      <text:p text:style-name="ifm_p_indent.-5mm_mleft.10mm_ifm">○<text:tab/>een verkleining van het vergunde gebied met tenminste 50%.</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858</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858</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sporingsvergunning aardwarmte Tilburg-Geertruidenberg,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psporingsvergunning aardwarmte Tilburg-Geertruidenberg, Ministerie van Economische Zaken</meta:user-defined>
    <meta:user-defined meta:name="DCTERMS.W3CDTF/DCTERMS.available">2015-07-27</meta:user-defined>
    <meta:user-defined meta:name="OVERHEIDop.Ruimtelijkplan/OVERHEIDop.bekendmakingBetreffendePlan"/>
  </office:meta>
</office:document-meta>
</file>