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Limfa herverkave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ntwerp-omgevingsvergunning ter inzage wordt gelegd.</text:p>
            <text:p text:style-name="common-al"/>
            <text:p text:style-name="common-al">Chaamseweg 32 t/m 48a, Limfalaan 1 t/m 7, Kogelflesstraat 1 t/m 19 te Baarle-Nassau, 19 maart 2015</text:p>
            <text:p text:style-name="common-al"/>
            <text:p text:style-name="common-al">Activiteiten: Bouwen en Planologische afwijking (artikel 2.12 lid 1 onder a.3 Wabo), ten behoeve van de realisatie van 34 woningen, waarbij tevens de geplande appartementen worden vervangen door grondgebonden woningen.</text:p>
            <text:p text:style-name="tussenkopcur">Overeenkomstig artikel 3.10 Wabo en afdeling 3.4 Awb ligt het ontwerpbesluit met bijbehorende stukken met ingang van 27 juli 2015 voor de duur van zes weken ter inzage. Gedurende de termijn van terinzagelegging kan eenieder schriftelijk of mondeling zienswijzen kenbaar maken. Schriftelijke zienswijzen kunnen ingediend worden bij het college van Burgemeester en wethouders, Postbus 105, 5110 AC Baarle-Nassau. De digitale stukken kunnen geraadpleegd worden via www.baarle-nassau.nl &gt; digitale balie &gt; ruimtelijke plannen &gt; Wabo projectbesluiten. De papieren stukken liggen ter inzage in het gemeentehuis. Het gemeentehuis is gevestigd aan Singel 1 te Baarle-Nassau en is geopend op werkdagen van 9.00-12.30u en op woensdagmiddag van 13.30-17.00u. Voor inzage op het gemeentehuis buiten deze openingstijden of voor nadere informatie kunt u contact opnemen met de heer Keijsers van de afdeling Ruimtelijke Zaken, via telefoonnummer 013-5075200.</text:p>
            <text:p text:style-name="common-al"/>
            <text:p text:style-name="tussenkopcur">Baarle-Nassau, 24 juli 2015</text:p>
            <text:p text:style-name="last-al"/>
            <text:p text:style-name="tussenkopcur">Burgemeester en wethouders van Baarle-Nassau</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857</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857</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857</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voor Limfa herverkaveling</meta:user-defined>
    <meta:user-defined meta:name="OVERHEIDop.doctype">Officiële Publicaties, versie 1.1</meta:user-defined>
    <meta:user-defined meta:name="DCTERMS.W3CDTF/OVERHEIDop.jaargang">2015</meta:user-defined>
    <meta:user-defined meta:name="DCTERMS.W3CDTF/DCTERMS.available">2015-07-24</meta:user-defined>
    <meta:user-defined meta:name="OVERHEIDop.publicationIssue">21857</meta:user-defined>
    <meta:user-defined meta:name="OVERHEIDop.StcrtID/DC.identifier">stcrt-2015-21857</meta:user-defined>
    <meta:user-defined meta:name="OVERHEID.Gemeente/DC.creator">Baarle-Nassau</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VM 32</meta:user-defined>
    <meta:user-defined meta:name="OVERHEIDop.woonplaats">Baarle-Nassau</meta:user-defined>
    <meta:user-defined meta:name="OVERHEIDop.straatnaam">Chaams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22845 384077</meta:user-defined>
    <meta:user-defined meta:name="OVERHEIDop.versieInformatie"/>
  </office:meta>
</office:document-meta>
</file>