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Q10, Ministerie van Economische Zaken</text:h>
      <text:p text:style-name="ifm_p_font.italic_mt.7.4mm_ifm">DGETM/EM/15079698</text:p>
      <text:p text:style-name="ifm_p_mt.3.7mm_ifm">Overwegende dat Tulip Oil Netherlands B.V. voornemens is op het continentaal plat op, of in de nabijheid van de coördinaten 52° 29'.793 Northing en 04° 12'.877 Easting (ETRS89) een voor de opsporing bestemde, verplaatsbar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2° 29'.793 Northing en 04° 12'.877 Easting (ETRS89)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46</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46</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zone mijnbouwinstallatie in blok Q10,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Q10, Ministerie van Economische Zaken</meta:user-defined>
    <meta:user-defined meta:name="DCTERMS.W3CDTF/DCTERMS.available">2015-07-27</meta:user-defined>
    <meta:user-defined meta:name="OVERHEIDop.Ruimtelijkplan/OVERHEIDop.bekendmakingBetreffendePlan"/>
  </office:meta>
</office:document-meta>
</file>