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partiële herziening bestemmingsplan Laren Noord vastgesteld,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aren maakt, op grond van het bepaalde in artikel 3.8 van de Wet ruimtelijke ordening, bekend dat in zijn vergadering van 24 juni 2015 de 1<text:span text:style-name="sup">e</text:span> partiële herziening bestemmingsplan Laren Noord gewijzigd is vastgesteld. De wijzigingen ten opzichte van het huidige bestemmingsplan zijn ontstaan door veranderde wet- en regelgeving, ingediende verzoeken, verleende vergunningen en geconstateerde onvolledigheden in het bestemmingplan Laren Noord.</text:p>
            <text:p text:style-name="tussenkopcur">
            <text:span text:style-name="nadrukvet">Gewijzigde vaststelling</text:span>
          </text:p>
            <text:p text:style-name="common-al">De wijzigingen die de gemeenteraad bij vaststelling heeft aangebracht ten opzichte van het ontwerpbestemmingsplan betreffen onder andere het aanpassen van de breedte van de belemmeringsstrook op de verbeelding, het expliciet vernoemen van luchtbehandelingsinstallaties zoals airco’s in artikel 31.1 lid f en het opnemen van een definitie van een bed and breakfast. </text:p>
            <text:p text:style-name="tussenkopcur">
            <text:span text:style-name="nadrukvet">Terinzagelegging</text:span>
          </text:p>
            <text:p text:style-name="common-al">De 1<text:span text:style-name="sup">e</text:span> partiële herziening bestemmingsplan Laren-Noord ligt, met bijbehorende stukken, vanaf 28 juli 2015 gedurende zes weken ter inzage in het kantoor van de BEL Combinatie, Zuidersingel 5 in Eemnes bij de balie Vergunningen. De balie is open op afspraak op maandag, dinsdag, donderdag en vrijdag van 08.30 – 12.30 uur. Voor het maken van een afspraak kunt u bellen naar 14 035. Het bestemmingsplan  met identificatienummer NL.IMRO.0417.LNoordhz1-Va01 kunt u ook inzien via <text:span text:style-name="nadrukondlijn">www.ruimtelijkeplannen.nl</text:span></text:p>
            <text:p text:style-name="tussenkopcur">
            <text:span text:style-name="nadrukvet">Beroep</text:span>
          </text:p>
            <text:p text:style-name="common-al">Gedurende de bovengenoemde termijn van 6 weken kan beroep ingesteld worden bij de Afdeling Bestuursrechtspraak van de Raad van State, Postbus 20019, 2500 EA,’s-Gravenhage door:</text:p>
            <text:list text:style-name="id1-3-2-1-1-8">
              <text:list-item text:style-override="id1-3-2-1-1-8-1">
                <text:number>•</text:number>
                <text:p text:style-name="al">Een belanghebbende die tijdig een zienswijze heeft ingediend over het ontwerpbestemmingsplan bij de gemeenteraad; </text:p>
              </text:list-item>
              <text:list-item text:style-override="id1-3-2-1-1-8-2">
                <text:number>•</text:number>
                <text:p text:style-name="al">Een belanghebbende die kan aantonen dat hij redelijkerwijs niet in staat was een zienswijze over het ontwerpbestemmingsplan bij de gemeenteraad in te dienen;</text:p>
              </text:list-item>
              <text:list-item text:style-override="id1-3-2-1-1-8-3">
                <text:number>•</text:number>
                <text:p text:style-name="al">Een belanghebbende die het niet eens is met de wijzigingen die bij de vaststelling van het bestemmingsplan ten opzichte van het ontwerp zijn aangebracht.</text:p>
              </text:list-item>
            </text:list>
            <text:p text:style-name="tussenkopcur">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s-Gravenhage.</text:p>
            <text:p text:style-name="tussenkopcur">
            <text:span text:style-name="nadrukvet">Inwerkingtreding</text:span>
          </text:p>
            <text:p text:style-name="last-al">Het bestemmingsplan treedt in werking op de dag na afloop van de beroepstermijn. Als binnen de beroepstermijn een verzoek om voorlopige voorziening is ingediend, wordt de inwerkingtreding van het besluit opgeschort tot het moment waarop op he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4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4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4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partiële herziening bestemmingsplan Laren Noord vastgesteld, Laren</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1845</meta:user-defined>
    <meta:user-defined meta:name="OVERHEIDop.StcrtID/DC.identifier">stcrt-2015-21845</meta:user-defined>
    <meta:user-defined meta:name="OVERHEID.Gemeente/DC.creator">Laren</meta:user-defined>
    <meta:user-defined meta:name="OVERHEID.TaxonomieBeleidsagenda/OVERHEID.category">Ruimte en infrastructuur | Ruimtelijke ordening</meta:user-defined>
    <meta:user-defined meta:name="OVERHEIDop.Ruimtelijkplan/OVERHEIDop.bekendmakingBetreffendePlan">NL.IMRO.0417.LNoordhz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ren</meta:user-defined>
    <meta:user-defined meta:name="OVERHEIDop.versieInformatie"/>
  </office:meta>
</office:document-meta>
</file>