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bestemmingsplan Eiken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Gilze en Rijen stelde op 13 juli 2015 het bestemmingsplan Eikenveld vast. Het bestemmingsplan maakt de bouw mogelijk van 18 woningen in CPO-verband aan de Oude Baan in Hulten.</text:p>
            <text:p text:style-name="common-al">De gemeenteraad besloot ook om geen exploitatieplan vast te stellen, omdat we de grondexploitatie anderszins verzekerd hebben. </text:p>
            <text:p text:style-name="common-al">
            <text:span text:style-name="nadrukcur">B</text:span>
            <text:span text:style-name="nadrukcur">estemmingsplan ligt ter inzage</text:span>
          </text:p>
            <text:p text:style-name="common-al">Het bestemmingplan ligt van 23 juli 2015 tot en met 2 september 2015 tijdens openingstijden ter inzage in het gemeentehuis van Gilze en Rijen, Raadhuisplein 1 in Rijen. . Ook kunt u het plan tijdens de openingstijden inzien in The <text:span text:style-name="nadrukvet">Chump</text:span>, Gerardus Majellastraat 2 in Hulten</text:p>
            <text:p text:style-name="common-al">U kunt het volledige plan ook bekijken op de landelijke website www.ruimtelijkeplannen.nl. Het IMRO-nummer is NL.IMRO.0784.BPEIKENVELD-VG01.</text:p>
            <text:p text:style-name="common-al">
            <text:span text:style-name="nadrukcur">Kan ik </text:span>
            <text:span text:style-name="nadrukcur">beroep aantekenen?</text:span>
          </text:p>
            <text:p text:style-name="common-al">U kunt tegen het bestemmingsplan en/of tegen het besluit om geen exploitatieplan vast te stellen beroep aantekenen. U moet dan wel:</text:p>
            <text:list text:style-name="id1-3-2-1-1-8">
              <text:list-item text:style-override="id1-3-2-1-1-8-1">
                <text:number>-</text:number>
                <text:p text:style-name="al">een belanghebbende zijn en tijdig een zienswijze ingediend hebben tegen het ontwerpbestemmingsplan en/of het besluit om geen ontwerpexploitatieplan vast te stellen (artikel 3.8.1 Wro);</text:p>
              </text:list-item>
              <text:list-item text:style-override="id1-3-2-1-1-8-2">
                <text:number>-</text:number>
                <text:p text:style-name="al">een belanghebbende zijn en als u geen zienswijze ingediend hebt, aan kunnen tonen dat u redelijkerwijs niet in staat bent geweest een zienswijze in te dienen tegen het ontwerpbestemmingsplan en/of het besluit om geen ontwerpexploitatieplan vast te stellen;</text:p>
              </text:list-item>
              <text:list-item text:style-override="id1-3-2-1-1-8-3">
                <text:number>-</text:number>
                <text:p text:style-name="al">een belanghebbende zijn, als uw beroepsschrift betrekking heeft op een eventuele wijziging van het bestemmingsplan ten opzichte van het ontwerpbestemmingsplan. U hoeft dan geen zienswijze tegen het ontwerpbestemmingsplan te hebben ingediend.</text:p>
              </text:list-item>
            </text:list>
            <text:p text:style-name="common-al">
            <text:span text:style-name="nadrukcur">B</text:span>
            <text:span text:style-name="nadrukcur">eroepschrift indiene</text:span>
            <text:span text:style-name="nadrukcur">n</text:span>
          </text:p>
            <text:p text:style-name="common-al">U kunt uw beroepschrift indienen van 23 juli 2015 tot en met 2 september 2015. Dit noemen we de beroepstermijn. U doet dat bij de Afdeling Bestuursrechtspraak van de Raad van State, Postbus 20019, 2500 EA Den Haag. U moet uw beroepsschrift motiveren, dateren en ondertekenen.</text:p>
            <text:p text:style-name="common-al">
            <text:span text:style-name="nadrukcur">Wanneer </text:span>
            <text:span text:style-name="nadrukcur">treedt het</text:span>
            <text:span text:style-name="nadrukcur"> bestemmingspla</text:span>
            <text:span text:style-name="nadrukcur">n in werking</text:span>
            <text:span text:style-name="nadrukcur">?</text:span>
          </text:p>
            <text:p text:style-name="common-al">Het bestemmingsplan treedt in werking na het verstrijken van de beroepstermijn. Als iemand beroep aantekent, dan betekent dat niet dat het bestemmingsplan niet in werking treedt. </text:p>
            <text:p text:style-name="common-al">
            <text:span text:style-name="nadrukcur">Wilt u dat </text:span>
            <text:span text:style-name="nadrukcur">het</text:span>
            <text:span text:style-name="nadrukcur"> bestemmingsplan niet in werking treedt na de beroepstermijn? </text:span>
          </text:p>
            <text:p text:style-name="common-al">U verzoekt dan tijdens de beroepstermijn de voorzitter van de Afdeling Bestuursrechtspraak schriftelijk om een voorlopige voorziening te treffen tegen het vastgestelde bestemmingsplan. U moet dan wel ook een beroepschrift indienen. Uw verzoek stuurt u ook naar de Afdeling Bestuursrechtspraak van de Raad van State, Postbus 20019, 2500 EA in Den Haag.Het bestemmingsplan treedt dan niet in werking totdat op uw verzoek is beslist. </text:p>
            <text:p text:style-name="common-al">Rijen, 22 juli 2015</text:p>
            <text:p text:style-name="common-al">burgemeester en wethouders van Gilze en Rijen,</text:p>
            <text:p text:style-name="common-al">de secretaris,			de burgemeester, </text:p>
            <text:p text:style-name="last-al">ir. G.J.F.M. Vlekke    		dr. A.J.W. Boelhouw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184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84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84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bestemmingsplan Eikenvel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2</meta:user-defined>
    <meta:user-defined meta:name="OVERHEIDop.publicationIssue">21842</meta:user-defined>
    <meta:user-defined meta:name="OVERHEIDop.StcrtID/DC.identifier">stcrt-2015-21842</meta:user-defined>
    <meta:user-defined meta:name="OVERHEID.Gemeente/DC.creator">Gilze en Rij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784.BPEIkenveld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ilze en Rijen</meta:user-defined>
    <meta:user-defined meta:name="OVERHEIDop.versieInformatie"/>
  </office:meta>
</office:document-meta>
</file>