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Ontwerp-bestemmingsplan Denekamp, Diepengoo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met ingang van 24 juli 2015 het volgende ontwerp-bestemmingsplan zes weken ter inzage ligt:</text:p>
            <text:p text:style-name="common-al">- het ontwerp-bestemmingsplan “Denekamp, Diepengoor” </text:p>
            <text:p text:style-name="common-al">Het ontwerp-bestemmingsplan heeft tot doel herinrichting van het te saneren gebied Diepengoor mogelijk te maken, conform een opgestelde inrichtingsvisie.</text:p>
            <text:p text:style-name="tussenkopcur">
            <text:span text:style-name="nadrukvet">Ter inzage</text:span>
          </text:p>
            <text:p text:style-name="common-al">Het papieren exemplaar van het bestemmingsplan ligt met ingang van 24 juli 2015 voor een ieder ter inzage tijdens de reguliere openingstijden van het gemeentehuis. </text:p>
            <text:p text:style-name="common-al">U kunt de stukken digitaal inzien op <text:span text:style-name="nadrukondlijn">http://www.ruimtelijkeplannen.nl</text:span> -&gt; een plan bekijken -&gt; bestemmingsplannen -&gt; ID -&gt; type dan: <text:span text:style-name="nadrukondlijn">NL.IMRO.1774.1402897-0301</text:span>. U kunt de stukken ook inzien en op de gemeentelijke website <text:span text:style-name="nadrukondlijn">www.dinkelland.nl/actueel/bekendmakingen</text:span>. Op de gemeentelijke website kunt u ook een directe link vinden naar het besluit op RO-online.</text:p>
            <text:p text:style-name="tussenkopcur">
            <text:span text:style-name="nadrukvet">Zienswijze</text:span>
          </text:p>
            <text:p text:style-name="last-al">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Morsink van de afdeling Openbare Ruimte of na 24 augustus met mevrouw Bonenkamp van de afdeling Maatschappelijke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841</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841</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841</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Ontwerp-bestemmingsplan Denekamp, Diepengoor</meta:user-defined>
    <meta:user-defined meta:name="OVERHEIDop.doctype">Officiële Publicaties, versie 1.1</meta:user-defined>
    <meta:user-defined meta:name="DCTERMS.W3CDTF/OVERHEIDop.jaargang">2015</meta:user-defined>
    <meta:user-defined meta:name="DCTERMS.W3CDTF/DCTERMS.available">2015-07-23</meta:user-defined>
    <meta:user-defined meta:name="OVERHEIDop.publicationIssue">21841</meta:user-defined>
    <meta:user-defined meta:name="OVERHEIDop.StcrtID/DC.identifier">stcrt-2015-21841</meta:user-defined>
    <meta:user-defined meta:name="OVERHEID.Gemeente/DC.creator">Dinkelland</meta:user-defined>
    <meta:user-defined meta:name="OVERHEID.TaxonomieBeleidsagenda/OVERHEID.category">Ruimte en infrastructuur | Ruimtelijke ordening</meta:user-defined>
    <meta:user-defined meta:name="OVERHEIDop.Ruimtelijkplan/OVERHEIDop.bekendmakingBetreffendePlan">NL.IMRO.1774.1402897-0301</meta:user-defined>
    <meta:user-defined meta:name="DCTERMS.abstract">Ontwerp-bestemmingsplan Denekamp, Diepengoor </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