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ontwerp bestemmingsplan Traditionele werf Mak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at de initiatiefnemers het ontwerpbestemmingsplan Traditionele werf Makkum hebben ingetrokken. Het ontwerpbestemmingsplan en de ingediende zienswijzen worden niet behandeld door de gemeenteraad. De procedure is hiermee gestopt. Dit is een mededeling. U kunt geen bezwaar of beroep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1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1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1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ntwerp bestemmingsplan Traditionele werf Makkum, Súdwest-Fryslân</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814</meta:user-defined>
    <meta:user-defined meta:name="OVERHEIDop.StcrtID/DC.identifier">stcrt-2015-21814</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2013westBPwerfmakk-ontw</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