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1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5-2178-001.png" xlink:show="embed" xlink:type="simple"/></draw:frame>Verleende omgevingsvergunning Heesweg 12 te Meerlo, Horst aan de Maas</text:h>
      <text:h text:style-name="ifm_p_font.bold_mt.11.1mm_page.keep-with-next_ifm" text:outline-level="4">Kennisgeving verleende omgevingsvergunning</text:h>
      <text:h text:style-name="ifm_p_font.bold-italic_mt.5.08mm_page.keep-with-next_ifm" text:outline-level="5">Wet algemene bepalingen omgevingsrecht</text:h>
      <text:h text:style-name="ifm_p_font.italic_mt.5.08mm_page.keep-with-next_ifm" text:outline-level="6">Plattelandswoning 
                  Heesweg 12 te Meerlo, gemeente Horst aan de Maas</text:h>
      <text:p text:style-name="ifm_p_mt.4.23mm_ifm">Burgemeester en wethouders van gemeente Horst aan de Maas maken bekend voor de volgende aanvraag, welke in strijd is met de ter plaatse geldende beheersverordening, een omgevingsvergunning te hebben verleend met toepassing van een afwijking als bedoeld in artikel 2.12 eerste lid sub a onder 3 Wabo:</text:p>
      <text:p text:style-name="ifm_p_mt.3.7mm_ifm">Voor het afwijken van de beheersverordening “Buitengebied Meerlo”.</text:p>
      <text:p text:style-name="ifm_p_mt.3.7mm_ifm">Locatie: Heesweg 12 te Meerlo.</text:p>
      <text:p text:style-name="ifm_p_mt.3.7mm_ifm">De aanvraag, het besluit en de bijbehorende stukken liggen met ingang van 30 januari 2015 gedurende zes weken ter inzage in het gemeentehuis te Horst. De aanvraag, het besluit en de bijbehorende stukken zijn in te zien elke werkdag van 08.00 tot 17.00 uur en maandagavond van 17.00 tot 20.00 uur.</text:p>
      <text:p text:style-name="ifm_p_mt.3.7mm_ifm">Het besluit en de bijbehorende stukken zijn tevens vanaf 30 januari 2015 2013 te raadplegen op onze website, www.horstaandemaas.nl.</text:p>
      <text:p text:style-name="ifm_p_mt.3.7mm_ifm">Tijdens deze periode van terinzagelegging, kunnen belanghebbenden die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78</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78</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Heesweg 12 te Meerlo,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Heesweg 12 te Meerlo, Horst aan de Maas</meta:user-defined>
    <meta:user-defined meta:name="DCTERMS.W3CDTF/DCTERMS.available">2015-01-29</meta:user-defined>
    <meta:user-defined meta:name="OVERHEIDop.Ruimtelijkplan/OVERHEIDop.bekendmakingBetreffendePlan"/>
  </office:meta>
</office:document-meta>
</file>