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ontwerpwijzigingsplanBuitengebied Neerijnen, wijziging Bommelsestraat 28 te Ophemert,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wijzigingsplan voorbereiden voor:</text:p>
            <text:p text:style-name="common-al">
            <text:span text:style-name="nadrukvet">Buitengebied Neerijnen</text:span>
            <text:span text:style-name="nadrukvet">, </text:span>
            <text:span text:style-name="nadrukvet">wijziging Bommelsestraat 28 te Ophemert.</text:span>
            <text:span text:style-name="nadrukvet"/>
            <text:span text:style-name="nadrukvet">De wijziging betreft een vormverandering van het bouwvlak</text:span>.</text:p>
            <text:p text:style-name="common-al">Het ontwerpwijzigingsplan zal naar verwachting in<text:span text:style-name="nadrukvet"> augustus </text:span><text:span text:style-name="nadrukvet">2015</text:span> gedurende 6 weken ter inzage worden gelegd in het gemeentehuis. Het plan zal dan ook op onze website www.neerijnen.nl als pdf te downloaden zijn en is te raadplegen via www.ruimtelijkeplannen.nl.</text:p>
            <text:p text:style-name="common-al">Inzage is mogelijk gedurende de gebruikelijke openingstijden. Tijdens deze periode is het mogelijk om <text:span text:style-name="nadrukvet">zienswijze</text:span> kenbaar te maken. </text:p>
            <text:p text:style-name="common-al">De kennisgeving van de ter inzage ligging van het <text:span text:style-name="nadrukvet">ontwerpwijzigingsplan</text:span> zal in de aangegeven periode gepubliceerd worden in het Nieuwsblad Geldermalsen, de gemeentelijke website en de Staatscourant. In de publicatie zal worden aangegeven hoe u <text:span text:style-name="nadrukvet">zienswijze</text:span> kunt kenbaar maken.</text:p>
            <text:p text:style-name="common-al">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common-al">Neerijnen, <text:span text:style-name="nadrukvet">20 juli 2015</text:span></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76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6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6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ontwerpwijzigingsplanBuitengebied Neerijnen, wijziging Bommelsestraat 28 te Ophemert, gemeente Neerijnen.</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767</meta:user-defined>
    <meta:user-defined meta:name="OVERHEIDop.StcrtID/DC.identifier">stcrt-2015-21767</meta:user-defined>
    <meta:user-defined meta:name="OVERHEID.Gemeente/DC.creator">Neerijnen</meta:user-defined>
    <meta:user-defined meta:name="OVERHEID.TaxonomieBeleidsagenda/OVERHEID.category">Ruimte en infrastructuur | Ruimtelijke ordening</meta:user-defined>
    <meta:user-defined meta:name="OVERHEIDop.Ruimtelijkplan/OVERHEIDop.bekendmakingBetreffendePlan">NL.IMRO.0304.BPWBGNBOMMELS28OPH-1502</meta:user-defined>
    <meta:user-defined meta:name="OVERHEIDop.referentienummer">14-18013</meta:user-defined>
    <meta:user-defined meta:name="DCTERMS.abstract">Wijziging van de vorm van het bouwvlak</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Neerijnen</meta:user-defined>
    <meta:user-defined meta:name="OVERHEIDop.versieInformatie"/>
  </office:meta>
</office:document-meta>
</file>