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SAA) is onderstaand ontwerpbesluit genomen, overeenkomstig de procedure van artikel 20, lid 4, van de Tracéwet in samenhang met afdeling 3.4 van de Algemene wet bestuursrecht.</text:p>
      <text:p text:style-name="ifm_p_mt.3.7mm_ifm">Het betreft een aanvraag van aannemerscombinatie SAAone om een vergunning als bedoeld in hoofdstuk 6 van de Waterwet voor het verrichten van handelingen in een watersysteem of beschermingszone (zoals bedoeld in de Keur AGV 2011) ten behoeve van de aanleg van ecopassage 8.</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met kenmerk W-14.03639 (cluster SAA A1/A6 178) voor een Water-vergunning is op 13 januari 2015 afgegeven door het Waterschap Amstel, Gooi en Vecht (Waternet) en betreft:</text:p>
      <text:p text:style-name="ifm_p_indent.-5mm_mleft.5mm_ifm">–<text:tab/>het aanbrengen van grond op een directe secundaire waterkering;</text:p>
      <text:p text:style-name="ifm_p_indent.-5mm_mleft.5mm_ifm">–<text:tab/>het aanbrengen van een ecopassage (8) in de kernzone van een directe secundaire waterkering;</text:p>
      <text:p text:style-name="ifm_p_indent.-5mm_mleft.5mm_ifm">–<text:tab/>het graven van een watergang in de beschermingszone van een directe secundaire waterkering in verband met het verbinden van de ecologische hoofdstructuur ter hoogte van de Amsterdamse Straatweg in Muiderberg.</text:p>
      <text:h text:style-name="ifm_p_font.bold_mt.5.08mm_page.keep-with-next_ifm" text:outline-level="4">Waar en wanneer kunt u de stukken inzien?</text:h>
      <text:p text:style-name="ifm_p_mt.4.23mm_ifm">Het ontwerpbesluit en de bijbehorende stukken liggen met ingang van 29 januari 2015 tot en met 11 maart 2015 tijdens kantooruren ter inzage bij Waternet, Korte Oudekerkerdijk 7 te Amsterdam.</text:p>
      <text:h text:style-name="ifm_p_font.bold_mt.5.08mm_page.keep-with-next_ifm" text:outline-level="4">Hoe kunnen zienswijzen naar voren worden gebracht?</text:h>
      <text:p text:style-name="ifm_p_mt.4.23mm_ifm">Van 29 januari 2015 tot en met 11 maart 2015 kan eenieder tegen het ontwerpbesluit schriftelijk gemotiveerde zienswijzen kenbaar maken bij Waternet, Postbus 94370, 1090 GJ Amsterdam. Tevens kunnen gedurende deze termijn door eenieder mondeling gemotiveerde zienswijzen kenbaar gemaakt worden. Degenen die mondeling willen reageren, kunnen dat, na telefonische afspraak, doen bij de heer V.H.C. de Goeij: 020 – 608 53 66.</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V.H.C. de Goeij, afdeling Vergunningen, telefoon 020 – 608 53 66.</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76</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76</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1-28</meta:user-defined>
    <meta:user-defined meta:name="OVERHEIDop.Ruimtelijkplan/OVERHEIDop.bekendmakingBetreffendePlan"/>
  </office:meta>
</office:document-meta>
</file>