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ukenlaan fase 3 en verlening bijbehorende omgevingsvergunning W20140242 voor de bouw van 47 woningen Zilverreiger 1 t/m 24 en Aalscholver 1 t/m 23 t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de gemeenteraad op 6 juli 2015 het bestemmingsplan 'Beukenlaan III' te Leimuiden gewijzigd heeft vastgesteld. Het college van burgemeester en wethouders heeft op 14 juli 2015 de bijbehorende omgevingsvergunning W20140242 verleend.</text:p>
            <text:p text:style-name="common-al">Er is sprake van een coördineerde procedure. Dat besluit is op 3 december 2014 gepubliceerd. Tevens is de Crisis- en herstelwet van toepassing. </text:p>
            <text:p text:style-name="common-al">
            <text:span text:style-name="nadrukcur"/>
            <text:span text:style-name="nadrukcur"/>
          </text:p>
            <text:p text:style-name="common-al">
            <text:span text:style-name="nadrukcur">Bestemmingsplan</text:span>
          </text:p>
            <text:p text:style-name="common-al">Het bestemmingsplan heeft betrekking op het wijzigingsgebied 1, zoals opgenomen in bestemmingsplan kernen Leimuiden/Rijnsaterwoude met IMROcode <text:a xlink:href="http://www.ruimtelijkeplannen.nl/web-roo/roo/bestemmingsplannen?planidn=NL.IMRO.1884.BPKERNENLR-VAS1" xlink:type="simple">NL.IMRO.1884.BP-KERNENLR-VAS1</text:a> en een strook aan de oostzijde daarvan. Het plangebied is gelegen tussen de Watersnip, Scholekster, Grutto, Beukenlaan en de Kerklaan te Leimuiden. Er worden 47 woningen mogelijk gemaakt. De wijzigingen betreffen o.a. het verkleinen van de bouwvlakken, overeenkomstig de omgevingsvergunning, het doortrekken van de Groenstrook aan de noord- en zuidzijde en het bestemmen van de taluds als Groen.</text:p>
            <text:p text:style-name="common-al">
            <text:span text:style-name="nadrukcur"/>
          </text:p>
            <text:p text:style-name="common-al">
            <text:span text:style-name="nadrukcur">Omgevingsvergunning</text:span>
          </text:p>
            <text:p text:style-name="common-al">De omgevingsvergunning betreft de omgevingsvergunning W20140242 voor het bouwen van de 47 woningen op de adressen Zilverreiger 1 t/m 24 en Aalscholver 1 t/m 23 te Leimuiden. </text:p>
            <text:p text:style-name="common-al">Het bestemmingsplan (en bijbehorende stukken) en de omgevingsvergunning liggen vanaf 23 juli tot en met 3 september 2015 gedurende 6 weken voor een ieder ter inzage in het gemeentehuis, Westeinde 1 in Roelofarendsveen. Inzage is mogelijk gedurende de openingstijden of op afspraak. Het bestemmingsplan is in die periode ook te vinden op <text:a xlink:href="http://www.ruimtelijkeplannen.nl" xlink:type="simple"/><text:a xlink:href="http://www.ruimtelijkeplannen.nl" xlink:type="simple"/><text:a xlink:href="http://www.ruimtelijkeplannen.nl" xlink:type="simple">www.ruimtelijkeplannen.nl</text:a> met codering: <text:a xlink:href="http://www.ruimtelijkeplannen.nl/web-roo/roo/bestemmingsplannen?planidn=NL.IMRO.1884.BPBEUKENLAANIII-VAS1" xlink:type="simple">NL.IMRO.1884.BPBEUKENLAANIII-VAS1</text:a>.</text:p>
            <text:p text:style-name="common-al">
            <text:span text:style-name="nadrukcur"/>
          </text:p>
            <text:p text:style-name="common-al">
            <text:span text:style-name="nadrukcur">Beroep</text:span>
          </text:p>
            <text:p text:style-name="common-al">Vanaf de dag na de dag van terinzagelegging kan gedurende zes weken beroep worden ingesteld tegen beide besluiten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 De Crisis- en herstelwet is van toepassing. Dit betekent, dat de belanghebbende in het beroepschrift moet aangeven welke beroepsgronden hij aanvoert tegen het besluit. Het beroep wordt niet-ontvankelijk verklaard als er binnen de beroepstermijn geen gronden zijn ingediend. Na afloop van de termijn van zes weken kunnen geen nieuwe beroepsgronden meer worden aangevuld.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bestemmingsplan en de omgevingsvergunning treden in werking op 4 september 2015, tenzij toepassing wordt gegeven aan het zesde lid van artikel 3.8 Wro of voor deze datum een verzoek om voorlopige voorziening is ingediend. In dat geval wordt de inwerkingtreding van de betreffende besluiten opgeschort totdat op het verzoek is beslist.</text:p>
            <text:p text:style-name="common-al"/>
            <text:p text:style-name="common-al">Voor meer informatie kunt u contact opnemen met een van onze klantadviseurs, via (071) 332 72 72 of info@kaagenbraassem.nl.</text:p>
            <text:p text:style-name="common-al"/>
            <text:p text:style-name="common-al">Burgemeester en wethouders van Kaag en Braassem, 2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eukenlaan fase 3 en verlening bijbehorende omgevingsvergunning W20140242 voor de bouw van 47 woningen Zilverreiger 1 t/m 24 en Aalscholver 1 t/m 23 te Leimuid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736</meta:user-defined>
    <meta:user-defined meta:name="OVERHEIDop.StcrtID/DC.identifier">stcrt-2015-21736</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BPBEUKENLAANIII-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