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te vliegen in de EHP 25</text:h>
      <text:p text:style-name="ifm_p_font.italic_mt.7.4mm_ifm">Datum: 16 juli 2015</text:p>
      <text:p text:style-name="ifm_p_font.italic_ifm">Nummer: ILT-2015/50377</text:p>
      <text:p text:style-name="ifm_p_mt.3.7mm_ifm">DE STAATSSECRETARIS VAN INFRASTRUCTUUR EN MILIEU,</text:p>
      <text:p text:style-name="ifm_p_mt.3.7mm_ifm">Handelende in overeenstemming met de Minister van Defensie;</text:p>
      <text:p text:style-name="ifm_p_mt.3.7mm_ifm">Gezien het verzoek om ontheffing d.d. 5 juni 2015 van Skyvision Unmanned Aviation, contactpersoon de heer N. Belgraver, e-mail: nick@skyvision.aero.nl;</text:p>
      <text:p text:style-name="ifm_p_mt.3.7mm_ifm">Overwegende dat het doel van de vlucht is het maken van foto’s voor de inspectie van de daken van het voormalige Paleis Soestdijk ten behoeve van de provincie Utrecht en de Rijksgebouwendienst;</text:p>
      <text:p text:style-name="ifm_p_mt.3.7mm_ifm">Gelet op artikel 5.10, eerste lid, onderdeel a, van de Wet luchtvaart en artikel 3, eerste lid, onderdeel d, van de Regeling beperking of verbod uitoefening burgerluchtverkeer in bepaalde gebieden 2014;</text:p>
      <text:p text:style-name="ifm_p_mt.3.7mm_indent.0mm_ifm">Besluit:</text:p>
      <text:h text:style-name="ifm_p_font.bold_mt.5.08mm_page.keep-with-next_ifm" text:outline-level="2">Artikel<text:s/>1<text:s/></text:h>
      <text:p text:style-name="ifm_p_mt.4.23mm_ifm">Deze beschikking is van toepassing op het onbemande luchtvaartuig van het type MD4-1000 met registratie PH-1BT waarmee de vlucht wordt uitgevoerd in een gedeelte van het gebied waarin het uitoefenen van de burgerluchtvaart is verboden, aangeduid als EHP 25, voor het maken van foto’s van de daken van voormalig Paleis Soestdijk.</text:p>
      <text:h text:style-name="ifm_p_font.bold_mt.5.08mm_page.keep-with-next_ifm" text:outline-level="2">Artikel<text:s/>2<text:s/></text:h>
      <text:p text:style-name="ifm_p_mt.4.23mm_indent.-7mm_mleft.7mm_ifm">1.<text:tab/>Aan de gezagvoerder van het onder artikel 1 genoemde luchtvaartuig wordt ontheffing verleend van het verbod, genoemd in artikel 2, eerste lid. onderdeel a, van de Regeling beperking of verbod uitoefening burgerluchtverkeer in bepaalde gebieden 2014 om een vlucht met een onbemand luchtvaartuig uit te voeren in een gebied waarin het uitoefenen van de burgerluchtvaart is verboden, aangeduid als EHP 25.</text:p>
      <text:p text:style-name="ifm_p_mt.3.7mm_indent.-7mm_mleft.7mm_ifm">2.<text:tab/>Aan deze ontheffing worden de volgende voorschriften en beperkingen verbonden:</text:p>
      <text:p text:style-name="ifm_p_indent.-7mm_mleft.14mm_ifm">a.<text:tab/>de vluchten met het onbemande luchtvaartuig worden uitgevoerd in overeenstemming met de voorschriften en beperkingen van de bedrijfsontheffing van Skyvision Unmanned Aviation, referentie ILT-2014/76646;</text:p>
      <text:p text:style-name="ifm_p_indent.-7mm_mleft.14mm_ifm">b.<text:tab/>er wordt niet boven kasteel Drakensteyn gevlogen, noch worden foto’s gemaakt van kasteel Drakensteyn;</text:p>
      <text:p text:style-name="ifm_p_indent.-7mm_mleft.14mm_ifm">c.<text:tab/>de aanvrager zorgt ervoor dat de betrokken gezagvoerder en de cameraman bekend zijn met de inhoud van deze beschikking;</text:p>
      <text:p text:style-name="ifm_p_indent.-7mm_mleft.14mm_ifm">d.<text:tab/>het Paleis Soestdijk mag binnen 150 meter worden benaderd onder voorwaarde dat de RPA op minstens 150 meter van niet bij dit werk betrokken mensen en minstens 50 meter van in gebruik zijnde voertuigen blijft.</text:p>
      <text:h text:style-name="ifm_p_font.bold_mt.5.08mm_page.keep-with-next_ifm" text:outline-level="2">Artikel<text:s/>3<text:s/></text:h>
      <text:p text:style-name="ifm_p_mt.4.23mm_ifm">Deze beschikking treedt in werking met ingang van 14 juli 2015 en vervalt met ingang van 1 januari 2016.</text:p>
      <text:p text:style-name="ifm_p_font.italic_mt.3.7mm_ifm">DE STAATSSECRETARIS VAN INFRASTRUCTUUR EN MILIEU,<text:line-break/>voor deze,<text:line-break/>DE SENIOR ADVISEUR ILT/LUCHTVAART,<text:line-break/>A.E.<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727</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727</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om te vliegen in de EHP 25</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om te vliegen in de EHP 25</meta:user-defined>
    <meta:user-defined meta:name="DCTERMS.W3CDTF/DCTERMS.available">2015-07-24</meta:user-defined>
  </office:meta>
</office:document-meta>
</file>