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kweg-oost achter nr. 193, Roskamlocatie Waddinxve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8 juli 2015 het bestemmingsplan “Kerkweg-oost achter nr. 193, Roskamlocatie” vastgesteld. Dit bestemmingsplan vervangt voor dit plangebied het thans geldende bestemmingsplan “Van Station tot Hefbrug”. Het plangebied van bestemmingsplan ‘Kerkweg-Oost achter nummer 193’ beslaat in hoofdzaak het gebied dat gelegen is tussen de Julianastraat, de Kerkweg-Oost en het Raadhuisplein. Voor de exacte begrenzing verwijzen we naar de verbeelding bij het bestemmingsplan.</text:p>
            <text:p text:style-name="common-al">Het bestemmingsplan biedt het planologisch kader voor de herontwikkeling van het terrein van de voormalige smederij Roskam. De ontwikkelaar heeft de wens om op het perceel 10 startersappartementen en een centrum voor gezondheid, bestaande uit commerciële ruimtes, maatschappelijke voorzieningen en maximaal 32 (zorg)appartementen te realiseren. Met voorliggend bestemmingsplan wordt voorgenoemde ontwikkelingen planologisch mogelijk gemaakt. </text:p>
            <text:p text:style-name="tussenkopcur">
            <text:span text:style-name="nadrukvet">Wijzigingen </text:span>
            <text:span text:style-name="nadrukvet">bestemmingsplan</text:span>
          </text:p>
            <text:p text:style-name="common-al">Het bestemmingsplan ‘Kerkweg-oost achter nr. 193, Roskamlocatie’ is gewijzigd vastgesteld. Dit betekent dat er wijzigingen zijn aangebracht ten opzichte van het ontwerpbestemmingsplan dat van 2 april 2015 tot en met 13 mei 2015 ter inzage heeft gelegen. Het betreffen slechts enkele tekstuele aanpassingen in de toelichting. </text:p>
            <text:p text:style-name="common-al">Tevens is er door de gemeenteraad een amendement aangenomen waarin het college opgeroepen wordt zich in te zetten voor het behoud van het stedenbouwkundig karakter langs de Kerkweg Oost en het behoud van karakteristiek elementen. De motie leidt niet tot een wijziging van de regels ten opzichte van het ontwerpbestemmingsplan.</text:p>
            <text:p text:style-name="tussenkopcur">
            <text:span text:style-name="nadrukvet">Terinzagelegging</text:span>
          </text:p>
            <text:p text:style-name="common-al">Het besluit tot vaststelling van het bestemmingsplan ‘Kerkweg-oost achter nr. 193, Roskamlocatie’ (inclusief amendement), de zienswijzennota, het bestemmingsplan zelf en de bijbehorende documenten liggen met ingang van 23 juli 2015<text:span text:style-name="nadrukvet"/>gedurende zes weken (tot en met 2 september 2015) ter inzage bij de balie van het gemeentehuis aan het Raadhuisplein 1. Voor de openingstijden wordt u verwezen naar de gemeentelijke website: www.waddinxveen.nl. De stukken zijn eveneens te raadplegen via voornoemde gemeentelijke website en via www.ruimtelijkeplannen.nl (identificatienummer NL.IMRO.0627.bpkerkwoosta193-0401). </text:p>
            <text:p text:style-name="tussenkopcur">
            <text:span text:style-name="nadrukvet">Beroep</text:span>
          </text:p>
            <text:p text:style-name="common-al">Belanghebbenden die tijdig hun zienswijze omtrent het ontwerpbestemmingsplan bij het college van burgemeester en wethouders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Het beroepschrift dient in tweevoud gezonden te worden aan de Afdeling bestuursrechtspraak van de Raad van State, Postbus 20019, 2500 EA te Den Haag. Voor het in behandeling nemen van het beroepschrift is griffierecht verschuldigd.</text:p>
            <text:p text:style-name="tussenkopcur">
            <text:span text:style-name="nadrukvet">Inwerking</text:span>
            <text:span text:style-name="nadrukvet">tred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 het bestemmingsplan niet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common-al"/>
            <text:p text:style-name="last-al">
            <text:span text:style-name="nadrukcur">Waddinxveen, </text:span>
            <text:span text:style-name="nadrukcur"/>
            <text:span text:style-name="nadrukcur">22</text:span>
            <text:span text:style-name="nadrukcur"> ju</text:span>
            <text:span text:style-name="nadrukcur">l</text:span>
            <text:span text:style-name="nadrukcur">i 2015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72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2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2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erkweg-oost achter nr. 193, Roskamlocatie Waddinxveen vastgesteld</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722</meta:user-defined>
    <meta:user-defined meta:name="OVERHEIDop.StcrtID/DC.identifier">stcrt-2015-21722</meta:user-defined>
    <meta:user-defined meta:name="OVERHEID.Gemeente/DC.creator">Waddinxveen</meta:user-defined>
    <meta:user-defined meta:name="OVERHEID.TaxonomieBeleidsagenda/OVERHEID.category">Bestuur | Gemeenten</meta:user-defined>
    <meta:user-defined meta:name="OVERHEIDop.Ruimtelijkplan/OVERHEIDop.bekendmakingBetreffendePlan">NL.IMRO.0627.bpkerkwoosta193-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41HD 177</meta:user-defined>
    <meta:user-defined meta:name="OVERHEIDop.woonplaats">Waddinxveen</meta:user-defined>
    <meta:user-defined meta:name="OVERHEIDop.straatnaam">Kerkweg-Oos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04934 450907</meta:user-defined>
    <meta:user-defined meta:name="OVERHEIDop.versieInformatie"/>
  </office:meta>
</office:document-meta>
</file>