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euwbouw Zwembad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Nieuwbouw Zwembad Katwijk van de gemeente Katwijk, met identificatiecode NL.IMRO.0537.bpKATnwbwZwembad15-on01 ligt met ingang van 24 juli 2015 tot en met 3 september 2015 ter inzage. </text:p>
            <text:p text:style-name="tussenkopcur">
            <text:span text:style-name="nadrukvet">Plangebied</text:span>
          </text:p>
            <text:p text:style-name="common-al">Het plangebied van het bestemmingsplan betreft Nieuwbouw Zwembad Katwijk. Het plangebied van het bestemmingsplan Nieuwbouw Zwembad Katwijk wordt aan de noordzijde begrensd door de Piet Heinlaan, aan oostzijde door het Miereweidepad, aan de westzijde door het marktplein en aan zuidzijde door de Zeeweg.</text:p>
            <text:p text:style-name="tussenkopcur">
            <text:span text:style-name="nadrukvet">Ter inzage</text:span>
          </text:p>
            <text:p text:style-name="common-al">Het bestemmingsplan kan worden geraadpleegd op: <text:a xlink:href="http://www.ruimtelijkeplannen.nl/?planidn= NL.IMRO.0537.bpKATnwbwZwembad15-on01" xlink:type="simple">http://www.ruimtelijkeplannen.nl/?planidn= NL.IMRO.0537.bpKATnwbwZwembad15-on01</text:a></text:p>
            <text:p text:style-name="common-al">De bronbestanden van het ontwerpbestemmingsplan kunt u langs elektronische weg verkrijgen op:</text:p>
            <text:p text:style-name="common-al">
            <text:a xlink:href="http://ruimtelijkeplannen.katwijk.nl/roktw/NL.IMRO.0537.bpKATnwbwZwembad15-on01" xlink:type="simple">http://ruimtelijkeplannen.katwijk.nl/roktw/NL.IMRO.0537.bpKATnwbwZwembad15-on01</text:a>
          </text:p>
            <text:p text:style-name="common-al">Het bestemmingsplan ligt ook ter inzage op het gemeentehuis, Koningin Julianalaan 3 te Katwijk. </text:p>
            <text:p text:style-name="tussenkopcur">
            <text:span text:style-name="nadrukvet">Zienswijzen</text:span>
          </text:p>
            <text:p text:style-name="last-al">Gedurende bovengenoemde termijn kan iedereen schriftelijk, mondeling of digitaal zijn zienswijze naar voren brengen bij de gemeenteraad. Voor een mondelinge zienswijze kunt u een afspraak maken met de afdeling ruimte en veiligheid via telefoonnummer (071) 406 5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71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71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71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Nieuwbouw Zwembad Katwijk</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1718</meta:user-defined>
    <meta:user-defined meta:name="OVERHEIDop.StcrtID/DC.identifier">stcrt-2015-21718</meta:user-defined>
    <meta:user-defined meta:name="OVERHEID.Gemeente/DC.creator">Katwijk</meta:user-defined>
    <meta:user-defined meta:name="OVERHEID.TaxonomieBeleidsagenda/OVERHEID.category">Ruimte en infrastructuur | Ruimtelijke ordening</meta:user-defined>
    <meta:user-defined meta:name="OVERHEIDop.Ruimtelijkplan/OVERHEIDop.bekendmakingBetreffendePlan">NL.IMRO.0537.bpKATnwbwZwembad15-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atwijk</meta:user-defined>
    <meta:user-defined meta:name="OVERHEIDop.versieInformatie"/>
  </office:meta>
</office:document-meta>
</file>