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Goeree-Overflakkee - Kennisgeving verlengen proceduretermijn regulier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t algemene bepalingen </text:span>
            <text:span text:style-name="nadrukvet">omgevingsrecht </text:span>
          </text:p>
            <text:p text:style-name="common-al">Burgemeester en wethouders van de gemeente Goeree-Overflakkee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irma Geitenhouderij van Tilburg</text:p>
            <text:p text:style-name="common-al">Locatie : Langeweg 12, 3255 LJ Oude-Tonge</text:p>
            <text:p text:style-name="common-al">Activiteit : Handelen in strijd met ruimtelijke regels, Bouwen en Beperkte</text:p>
            <text:p text:style-name="common-al"> omgevingsvergunning milieu</text:p>
            <text:p text:style-name="common-al">Voor : Realisatie van een melkgeitenstal</text:p>
            <text:p text:style-name="common-al">Aanvraagdatum : 1 mei 2015</text:p>
            <text:p text:style-name="common-al">Verzenddatum : 15 juli 2015</text:p>
            <text:p text:style-name="common-al">Zaaknummer : 984793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>DMS-nummer: 21987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1713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71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1713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Kennisgeving verlengen proceduretermijn reguliere voorbereidingsprocedur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1</meta:user-defined>
    <meta:user-defined meta:name="OVERHEIDop.publicationIssue">21713</meta:user-defined>
    <meta:user-defined meta:name="OVERHEIDop.StcrtID/DC.identifier">stcrt-2015-21713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J 12</meta:user-defined>
    <meta:user-defined meta:name="OVERHEIDop.woonplaats">Oude-Tonge</meta:user-defined>
    <meta:user-defined meta:name="OVERHEIDop.straatnaam">Lang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2175 413020</meta:user-defined>
    <meta:user-defined meta:name="OVERHEIDop.versieInformatie"/>
  </office:meta>
</office:document-meta>
</file>