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oeree-Overflakkee - Kennisgeving aanvraag regulier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t algemene bepalingen omgevingsrecht</text:span>
          </text:p>
            <text:p text:style-name="common-al">Burgemeester en wethouders van de gemeente Goeree-Overflakkee maken bekend dat zij de volgende aanvraag voor een omgevingsvergunning, waarop de reguliere voorbereidingsprocedure van toepassing is, hebben ontvangen.</text:p>
            <text:p text:style-name="common-al"/>
            <text:p text:style-name="common-al">Bedrijf : Mol Agrocom B.V.</text:p>
            <text:p text:style-name="common-al">Locatie : Energiebaan 15, 3255 SB Oude-Tonge</text:p>
            <text:p text:style-name="common-al">Activiteit : Milieuneutraal wijzigen</text:p>
            <text:p text:style-name="common-al">Voor : Opslag van ADR-klasse 8 stoffen</text:p>
            <text:p text:style-name="common-al">Aanvraagdatum : 1 juli 2015</text:p>
            <text:p text:style-name="common-al">Zaaknummer : 9848276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(s): 21987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71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71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71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Kennisgeving aanvraag reguliere voorbereidings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1</meta:user-defined>
    <meta:user-defined meta:name="OVERHEIDop.publicationIssue">21711</meta:user-defined>
    <meta:user-defined meta:name="OVERHEIDop.StcrtID/DC.identifier">stcrt-2015-21711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SB 15</meta:user-defined>
    <meta:user-defined meta:name="OVERHEIDop.woonplaats">Oude-Tonge</meta:user-defined>
    <meta:user-defined meta:name="OVERHEIDop.straatnaam">Energiebaan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3766 413293</meta:user-defined>
    <meta:user-defined meta:name="OVERHEIDop.versieInformatie"/>
  </office:meta>
</office:document-meta>
</file>