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Kennisgeving ontwerpbeschikking Julianaweg 78 Meliss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text:span>
            <text:span text:style-name="nadrukvet">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op 14 november 2014 een aanvraag op grond van de Wet algemene bepalingen omgevingsrecht (Wabo) ontvangen van Autobedrijf Van der Vliet voor de inrichting aan de Julianaweg 78, 3248 AN Melissant.</text:p>
            <text:p text:style-name="common-al"/>
            <text:p text:style-name="common-al">Het betreft een inrichting waar de volgende activiteiten plaatsvinden: onderhoud, reparatie en verkoop van motorvoertuigen; aflevering van vloeibare brandstoffen aan motorvoertuigen voor het wegverkeer (tankstation). </text:p>
            <text:p text:style-name="common-al">De aanvraag betreft een inrichting welke voorheen onder het Activiteitenbesluit viel (type B-bedrijf). De vergunningplicht is ontstaan doordat er aflevering zonder direct toezicht plaatsvindt waarbij er minder dan 20 meter afstand is tussen de afleverzuil en een gebouw van derden.</text:p>
            <text:p text:style-name="common-al"/>
            <text:p text:style-name="common-al">Burgemeester en wethouders van de gemeente Goeree-Overflakkee maken bekend dat zij het voornemen hebben de vergunning te verlenen.</text:p>
            <text:p text:style-name="tussenkopcur">
            <text:span text:style-name="nadrukvet">Inzage</text:span>
          </text:p>
            <text:p text:style-name="common-al">U kunt de ontwerpbeschikking en overige van belang zijnde stukken tijdens kantooruren van 22 juli 2015 tot en met 1 september 2015 op de volgende plaatsen inzien:</text:p>
            <text:list text:style-name="id1-3-2-1-1-12">
              <text:list-item text:style-override="id1-3-2-1-1-12-1">
                <text:number>-</text:number>
                <text:p text:style-name="al">in het gemeentehuis van de gemeente Goeree-Overflakkee, Koningin Julianaweg 45 te Middelharnis. Het gemeentehuis is op werkdagen geopend van 08.00 uur tot 17.00 uur, op donderdag van 18.00 uur tot 20.00 uur en op zaterdag van 09.00 uur tot 11.00 uur. De gemeente werkt alleen op afspraak via telefoonnummer 14 0187;</text:p>
              </text:list-item>
              <text:list-item text:style-override="id1-3-2-1-1-12-2">
                <text:number>-</text:number>
                <text:p text:style-name="al">de DCMR Milieudienst Rijnmond, Parallelweg 1 te Schiedam (maandag t/m vrijdag van 09.00 tot 16.00 uur, buiten en na deze periode uitsluitend na telefonische afspraak: 010 - 246 86 21).</text:p>
              </text:list-item>
            </text:list>
            <text:p text:style-name="tussenkopcur">
            <text:span text:style-name="nadrukvet">Zienswijze</text:span>
          </text:p>
            <text:p text:style-name="common-al">Tijdens de inzage periode kunnen schriftelijk zienswijzen worden ingebracht. Zij moeten worden gericht aan het college burgemeester en wethouders van de gemeente Goeree-Overflakkee, Postbus 1, 3240 AA Middelharnis.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last-al">De heer T. Soels van de DCMR, telefoon: 010 - 246 80 49. Zaaknummer: 98466235, DMS-nummer: 21985958.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709</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09</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09</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ennisgeving ontwerpbeschikking Julianaweg 78 Melissant</meta:user-defined>
    <meta:user-defined meta:name="OVERHEIDop.doctype">Officiële Publicaties, versie 1.1</meta:user-defined>
    <meta:user-defined meta:name="DCTERMS.W3CDTF/OVERHEIDop.jaargang">2015</meta:user-defined>
    <meta:user-defined meta:name="DCTERMS.W3CDTF/DCTERMS.available">2015-07-21</meta:user-defined>
    <meta:user-defined meta:name="OVERHEIDop.publicationIssue">21709</meta:user-defined>
    <meta:user-defined meta:name="OVERHEIDop.StcrtID/DC.identifier">stcrt-2015-21709</meta:user-defined>
    <meta:user-defined meta:name="OVERHEID.Gemeente/DC.creator">Goeree-Overflakkee</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8AN 78</meta:user-defined>
    <meta:user-defined meta:name="OVERHEIDop.woonplaats">Melissant</meta:user-defined>
    <meta:user-defined meta:name="OVERHEIDop.straatnaam">Juliana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4312 421304</meta:user-defined>
    <meta:user-defined meta:name="OVERHEIDop.versieInformatie"/>
  </office:meta>
</office:document-meta>
</file>